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Framecontents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7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1.0625in" style:use-optimal-column-width="false"/>
    </style:style>
    <style:style style:name="TableColumn52" style:family="table-column">
      <style:table-column-properties style:column-width="0.0937in" style:use-optimal-column-width="false"/>
    </style:style>
    <style:style style:name="TableColumn53" style:family="table-column">
      <style:table-column-properties style:column-width="1.1631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Column55" style:family="table-column">
      <style:table-column-properties style:column-width="1.5347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361in"/>
      <style:text-properties fo:hyphenate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-asian="標楷體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3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7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-asian="標楷體" fo:hyphenate="false"/>
    </style:style>
    <style:style style:name="P111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2" style:family="table-row">
      <style:table-row-properties style:min-row-height="1.359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line-height="0.25in"/>
      <style:text-properties fo:hyphenate="false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29" style:parent-style-name="Standard" style:family="paragraph">
      <style:paragraph-properties style:snap-to-layout-grid="false" fo:text-align="justify" style:line-height-at-least="0.1666in" fo:margin-left="0.1701in" fo:text-indent="-0.1701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P141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42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43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46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6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63" style:parent-style-name="Standard" style:family="paragraph">
      <style:paragraph-properties fo:line-height="0.125in" fo:text-indent="0.0625in"/>
      <style:text-properties fo:hyphenate="false"/>
    </style:style>
    <style:style style:name="T1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170" style:family="table-row">
      <style:table-row-properties style:min-row-height="0.57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 fo:hyphenate="false"/>
    </style:style>
    <style:style style:name="P173" style:parent-style-name="Standard" style:family="paragraph">
      <style:paragraph-properties fo:line-height="0.2361in" fo:margin-left="1.984in" fo:text-indent="-1.984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line-height="0.2361in"/>
      <style:text-properties style:font-name-asian="標楷體" fo:hyphenate="false"/>
    </style:style>
    <style:style style:name="P179" style:parent-style-name="Standard" style:family="paragraph">
      <style:paragraph-properties fo:line-height="0.2361in"/>
      <style:text-properties fo:hyphenate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591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 fo:hyphenate="false"/>
    </style:style>
    <style:style style:name="P185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line-height="0.2361in" fo:text-indent="0.0069in"/>
      <style:text-properties style:font-name-asian="標楷體" fo:hyphenate="false"/>
    </style:style>
    <style:style style:name="P188" style:parent-style-name="Standard" style:family="paragraph">
      <style:paragraph-properties fo:line-height="0.2361in" fo:text-indent="0.0069in"/>
      <style:text-properties style:font-name-asian="標楷體" fo:hyphenate="false"/>
    </style:style>
    <style:style style:name="TableRow189" style:family="table-row">
      <style:table-row-properties style:min-row-height="0.59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 fo:hyphenate="false"/>
    </style:style>
    <style:style style:name="P192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 fo:hyphenate="false"/>
    </style:style>
    <style:style style:name="P193" style:parent-style-name="Standard" style:family="paragraph">
      <style:paragraph-properties fo:line-height="0.2361in" fo:text-indent="0.0069in"/>
      <style:text-properties style:font-name-asian="標楷體" fo:hyphenate="false"/>
    </style:style>
    <style:style style:name="P194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95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6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7" style:parent-style-name="Standard" style:list-style-name="WWNum1" style:family="paragraph">
      <style:paragraph-properties style:snap-to-layout-grid="false" fo:text-align="justify" style:line-height-at-least="0in"/>
      <style:text-properties fo:hyphenate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206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207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208" style:parent-style-name="Standard" style:list-style-name="WWNum7" style:family="paragraph">
      <style:paragraph-properties style:snap-to-layout-grid="false" fo:text-align="justify" style:line-height-at-least="0in"/>
      <style:text-properties fo:hyphenate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13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14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15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hyphenate="false"/>
    </style:style>
    <style:style style:name="P22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3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3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32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33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style:snap-to-layout-grid="false" style:line-height-at-least="0.1388in" fo:margin-right="-0.5597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P253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4" text:anchor-type="paragraph" svg:x="6.44291in" svg:y="-0.40157in" svg:width="0.92778in" svg:height="0.30972in" style:rel-width="scale" style:rel-height="scale"><draw:text-box><text:p text:style-name="P3">編號：</text:p></draw:text-box><svg:title/><svg:desc/></draw:frame></text:span><text:span text:style-name="T4">國家圖書館學位論文延後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□</text:span><text:span text:style-name="T68">碩士</text:span><text:span text:style-name="T69">Master</text:span></text:p>
            <text:p text:style-name="P70"><text:span text:style-name="T71">□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/></text:span><text:span text:style-name="T89"><text:s text:c="8"/></text:span><text:span text:style-name="T90">/</text:span><text:span text:style-name="T91"><text:s text:c="6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  <text:p text:style-name="P117">(依學位授予法第16條規定</text:p>
            <text:p text:style-name="P118">According to Article 16 of Degree Conferral Act of Ministry of Education)</text:p>
          </table:table-cell>
          <table:table-cell table:style-name="TableCell119" table:number-columns-spanned="4">
            <text:p text:style-name="P120"><text:span text:style-name="T121">□</text:span><text:span text:style-name="T122">申請專利並檢附證明，專利申請案號：</text:span></text:p>
            <text:p text:style-name="P123"><text:span text:style-name="T124">Filing for patent registration. Registration number:</text:span></text:p>
            <text:p text:style-name="P125"><text:span text:style-name="T126">□</text:span><text:span text:style-name="T127">涉及國家機密</text:span></text:p>
            <text:p text:style-name="P128">Contains information pertaining to the national secret.</text:p>
            <text:p text:style-name="P129"><text:span text:style-name="T130">□</text:span><text:span text:style-name="T131">依法不得提供，</text:span><text:span text:style-name="T132">如</text:span><text:span text:style-name="T133">準備以上列論文投稿</text:span><text:span text:style-name="T134">或其他</text:span><text:span text:style-name="T135">請說明</text:span><text:span text:style-name="T136">Withheld according to the law. Please specify<text:s/></text:span><text:span text:style-name="T137">，</text:span><text:span text:style-name="T138">such</text:span><text:span text:style-name="T139"><text:s/>as<text:s/></text:span><text:span text:style-name="T140">Submission for publication.</text:span></text:p>
            <text:p text:style-name="P141">.</text:p>
            <text:p text:style-name="P142"/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公開日期</text:p>
            <text:p text:style-name="P146">Delayed Until</text:p>
          </table:table-cell>
          <table:table-cell table:style-name="TableCell147">
            <text:p text:style-name="P148"><text:span text:style-name="T149">民國</text:span><text:span text:style-name="T150">　</text:span><text:span text:style-name="T151"><text:s/></text:span><text:span text:style-name="T152">年</text:span><text:span text:style-name="T153">　</text:span><text:span text:style-name="T154"><text:s/></text:span><text:span text:style-name="T155">月</text:span><text:span text:style-name="T156">　</text:span><text:span text:style-name="T157"><text:s/></text:span><text:span text:style-name="T158">日</text:span><text:span text:style-name="T159"><text:s/></text:span><text:span text:style-name="T160"><text:s text:c="21"/></text:span></text:p>
            <text:p text:style-name="P161"/>
            <text:p text:style-name="P162"/>
            <text:p text:style-name="P163"><text:span text:style-name="T164"><text:s text:c="8"/></text:span><text:span text:style-name="T165">/</text:span><text:span text:style-name="T166"><text:s text:c="5"/></text:span><text:span text:style-name="T167">/</text:span><text:span text:style-name="T168"><text:s text:c="8"/></text:span></text:p>
            <text:p text:style-name="P169"><text:s text:c="3"/>(YYYY/MM/DD)</text:p>
          </table:table-cell>
        </table:table-row>
        <table:table-row table:style-name="TableRow170">
          <table:table-cell table:style-name="TableCell171" table:number-columns-spanned="4">
            <text:p text:style-name="P172">申請人簽名</text:p>
            <text:p text:style-name="P173"><text:span text:style-name="T174">(</text:span><text:span text:style-name="T175">Applicant Signature</text:span><text:span text:style-name="T176">)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指導教授簽名<text:s/></text:p>
            <text:p text:style-name="P179"><text:span text:style-name="T180">(</text:span><text:span text:style-name="T181">Advisor Signature)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系所學程主管簽名</text:p>
            <text:p text:style-name="P185">(Director <text:s/>Signature)</text:p>
          </table:table-cell>
          <table:covered-table-cell/>
          <table:covered-table-cell/>
          <table:covered-table-cell/>
          <table:table-cell table:style-name="TableCell186" table:number-columns-spanned="3" table:number-rows-spanned="2">
            <text:p text:style-name="P187">學校認定/審議單位章戳</text:p>
            <text:p text:style-name="P188">(Seal of the Authorization Institute):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學院院長簽名</text:p>
            <text:p text:style-name="P192">(&amp;<text:s/>Dean Signature):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</table:table>
      <text:p text:style-name="P194">【說明】</text:p>
      <text:list text:style-name="WWNum1">
        <text:list-item text:start-value="1">
          <text:p text:style-name="P195">以上所有欄位請據實填寫並檢附證明文件，經由學校向本館提出申請，缺項或簽章不全，恕不受理。</text:p>
        </text:list-item>
        <text:list-item>
          <text:p text:style-name="P196">論文尚未送交國家圖書館，請於提送論文時，夾附親筆簽名申請書1份。</text:p>
        </text:list-item>
        <text:list-item>
          <text:p text:style-name="P197"><text:span text:style-name="T198">論文已送達國家圖書館，請將親筆簽名申請書一式</text:span><text:span text:style-name="T199">2</text:span><text:span text:style-name="T200">份掛號郵寄</text:span><text:span text:style-name="T201">10001</text:span><text:span text:style-name="T202">臺北市中山南路</text:span><text:span text:style-name="T203">20</text:span><text:span text:style-name="T204">號國家圖書館館藏發展及書目管理組，並於信封註明「學位論文延後公開申請書」。</text:span></text:p>
        </text:list-item>
      </text:list>
      <text:p text:style-name="P205">【Notes】</text:p>
      <text:list text:style-name="WWNum7">
        <text:list-item text:start-value="1">
          <text:p text:style-name="P206">Please fill in all blanks and deliver to your university. The application form will not be accepted for processing until all information, signatures, and stamps are included.</text:p>
        </text:list-item>
        <text:list-item>
          <text:p text:style-name="P207">If the thesis or dissertation is not yet submitted to the NCL, please attach the signed application form to the thesis or dissertation.</text:p>
        </text:list-item>
        <text:list-item>
          <text:p text:style-name="P208"><text:span text:style-name="T209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10">No.20, Zhongshan S. Rd., Zhongzheng District, Taipei City</text:span></text:a><text:span text:style-name="T211"><text:s/>10001, Taiwan (R.O.C.)</text:span></text:p>
        </text:list-item>
      </text:list>
      <text:p text:style-name="P212">__________________________________________________________________________________________</text:p>
      <text:p text:style-name="P213">(以下由國圖填寫<text:s/>For Internal Use)</text:p>
      <text:p text:style-name="P214"/>
      <text:p text:style-name="P215"><text:span text:style-name="T216">承辦單位</text:span><text:span text:style-name="T217">_</text:span><text:span text:style-name="T218">館藏組：</text:span><text:span text:style-name="T219">　　</text:span><text:span text:style-name="T220"><text:s/></text:span><text:span text:style-name="T221">　</text:span><text:span text:style-name="T222"><text:s text:c="9"/></text:span><text:span text:style-name="T223"><text:s/></text:span><text:span text:style-name="T224">日期</text:span><text:span text:style-name="T225">/</text:span><text:span text:style-name="T226">處理狀況：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<text:s text:c="9"/></text:span><text:span text:style-name="T235">典藏地：</text:span><text:span text:style-name="T236">　</text:span><text:span text:style-name="T237"><text:s text:c="4"/></text:span><text:span text:style-name="T238">　　</text:span><text:span text:style-name="T239"><text:s text:c="6"/></text:span><text:span text:style-name="T240"><text:s/></text:span><text:span text:style-name="T241">登錄號：</text:span><text:span text:style-name="T242">　</text:span><text:span text:style-name="T243"><text:s text:c="4"/></text:span><text:span text:style-name="T244">　　　</text:span><text:span text:style-name="T245"><text:s text:c="4"/></text:span><text:span text:style-name="T246"><text:s/></text:span><text:span text:style-name="T247">索書號：</text:span><text:span text:style-name="T248">　　　</text:span><text:span text:style-name="T249"><text:s text:c="4"/></text:span><text:span text:style-name="T250">　</text:span><text:span text:style-name="T251"><text:s text:c="5"/></text:span></text:p>
      <text:p text:style-name="P252"/>
      <text:p text:style-name="P253"><text:span text:style-name="T254">會辦單位</text:span><text:span text:style-name="T255">_</text:span><text:span text:style-name="T256">知服組：</text:span><text:span text:style-name="T257">　</text:span><text:span text:style-name="T258"><text:s text:c="5"/></text:span><text:span text:style-name="T259">　　</text:span><text:span text:style-name="T260"><text:s text:c="5"/></text:span><text:span text:style-name="T261"><text:s/></text:span><text:span text:style-name="T262">日期：</text:span><text:span text:style-name="T263">　</text:span><text:span text:style-name="T264"><text:s text:c="4"/></text:span><text:span text:style-name="T265">　　</text:span><text:span text:style-name="T266"><text:s text:c="4"/></text:span><text:span text:style-name="T267"><text:s/></text:span><text:span text:style-name="T268">□</text:span><text:span text:style-name="T269">移送並註記，原上架日期：</text:span><text:span text:style-name="T270">　　</text:span><text:span text:style-name="T271"><text:s text:c="6"/></text:span><text:span text:style-name="T272">　</text:span><text:span text:style-name="T273"><text:s text:c="4"/></text:span></text:p>
      <text:p text:style-name="P274"><text:span text:style-name="T275"><text:s text:c="7"/></text:span><text:span text:style-name="T276">論文系統：</text:span><text:span text:style-name="T277"><text:s text:c="4"/></text:span><text:span text:style-name="T278">　　</text:span><text:span text:style-name="T279"><text:s text:c="8"/></text:span><text:span text:style-name="T280"><text:s/></text:span><text:span text:style-name="T281">日期：</text:span><text:span text:style-name="T282">　</text:span><text:span text:style-name="T283"><text:s text:c="4"/></text:span><text:span text:style-name="T284">　　</text:span><text:span text:style-name="T28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6-18T06:19:00Z</meta:creation-date>
    <dc:date>2020-06-18T06:19:00Z</dc:date>
    <meta:print-date>2020-06-18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32" meta:row-count="17" meta:non-whitespace-character-count="2073"/>
  </office:meta>
</office:document-meta>
</file>