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/>
    </style:style>
    <style:style style:name="P2" style:parent-style-name="內文" style:family="paragraph">
      <style:paragraph-properties fo:line-height="150%"/>
      <style:text-properties style:font-name="Arial" style:font-name-complex="Arial"/>
    </style:style>
    <style:style style:name="P3" style:parent-style-name="內文" style:family="paragraph">
      <style:paragraph-properties fo:line-height="150%"/>
      <style:text-properties style:font-name="Arial" style:font-name-complex="Arial"/>
    </style:style>
    <style:style style:name="P4" style:parent-style-name="內文" style:family="paragraph">
      <style:paragraph-properties fo:line-height="150%">
        <style:tab-stops>
          <style:tab-stop style:type="left" style:position="4.4375in"/>
        </style:tab-stops>
      </style:paragraph-properties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="Arial" style:font-name-complex="Arial"/>
    </style:style>
    <style:style style:name="T7" style:parent-style-name="預設段落字型" style:family="text">
      <style:text-properties style:font-name="Arial" style:font-name-complex="Arial"/>
    </style:style>
    <style:style style:name="T8" style:parent-style-name="預設段落字型" style:family="text">
      <style:text-properties style:font-name="Arial" style:font-name-complex="Arial"/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Wingdings" style:font-name-asian="Wingdings" style:font-name-complex="Wingdings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P26" style:parent-style-name="內文" style:family="paragraph">
      <style:paragraph-properties fo:line-height="150%">
        <style:tab-stops>
          <style:tab-stop style:type="left" style:position="4.4375in"/>
        </style:tab-stops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P37" style:parent-style-name="內文" style:family="paragraph">
      <style:paragraph-properties fo:line-height="150%"/>
      <style:text-properties style:font-name="Arial" style:font-name-complex="Arial"/>
    </style:style>
    <style:style style:name="P38" style:parent-style-name="內文" style:family="paragraph">
      <style:paragraph-properties fo:line-height="150%"/>
      <style:text-properties style:font-name="Arial" style:font-name-complex="Arial"/>
    </style:style>
    <style:style style:name="P39" style:parent-style-name="內文" style:family="paragraph">
      <style:paragraph-properties fo:line-height="150%"/>
      <style:text-properties style:font-name="Arial" style:font-name-complex="Arial" fo:font-size="11pt" style:font-size-asian="11pt"/>
    </style:style>
    <style:style style:name="P40" style:parent-style-name="內文" style:family="paragraph">
      <style:paragraph-properties fo:line-height="150%"/>
      <style:text-properties style:font-name="Arial" style:font-name-complex="Arial" fo:font-size="11.5pt" style:font-size-asian="11.5pt" style:font-size-complex="11.5pt"/>
    </style:style>
    <style:style style:name="P41" style:parent-style-name="內文" style:family="paragraph">
      <style:paragraph-properties fo:line-height="150%"/>
      <style:text-properties style:font-name="Arial" style:font-name-complex="Arial" fo:font-size="11pt" style:font-size-asian="11pt"/>
    </style:style>
    <style:style style:name="P42" style:parent-style-name="內文" style:family="paragraph">
      <style:paragraph-properties fo:text-align="justify" fo:line-height="150%"/>
      <style:text-properties style:font-name="Arial" style:font-name-complex="Arial"/>
    </style:style>
    <style:style style:name="P43" style:parent-style-name="內文" style:family="paragraph">
      <style:paragraph-properties fo:line-height="150%"/>
      <style:text-properties style:font-name="Arial" style:font-name-complex="Arial"/>
    </style:style>
    <style:style style:name="P44" style:parent-style-name="內文" style:family="paragraph">
      <style:paragraph-properties fo:line-height="150%"/>
      <style:text-properties style:font-name="Arial" style:font-name-complex="Arial"/>
    </style:style>
    <style:style style:name="P45" style:parent-style-name="內文" style:family="paragraph">
      <style:paragraph-properties fo:line-height="150%"/>
      <style:text-properties style:font-name="Arial" style:font-name-complex="Arial"/>
    </style:style>
    <style:style style:name="P46" style:parent-style-name="內文" style:family="paragraph">
      <style:paragraph-properties fo:line-height="150%"/>
      <style:text-properties style:font-name="Arial" style:font-name-complex="Arial"/>
    </style:style>
    <style:style style:name="P47" style:parent-style-name="內文" style:family="paragraph">
      <style:paragraph-properties fo:line-height="150%"/>
      <style:text-properties style:font-name="Arial" style:font-name-complex="Arial"/>
    </style:style>
    <style:style style:name="P48" style:parent-style-name="內文" style:family="paragraph">
      <style:paragraph-properties fo:line-height="150%"/>
      <style:text-properties style:font-name="Arial" style:font-name-complex="Arial"/>
    </style:style>
    <style:style style:name="P49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0" style:parent-style-name="內文" style:family="paragraph">
      <style:paragraph-properties fo:line-height="0.1666in">
        <style:tab-stops>
          <style:tab-stop style:type="left" style:position="0.8333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1" style:parent-style-name="內文" style:family="paragraph">
      <style:paragraph-properties fo:line-height="0.1666in" fo:margin-left="0.2951in" fo:text-indent="-0.2951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52" style:parent-style-name="內文" style:family="paragraph">
      <style:paragraph-properties fo:line-height="0.1666in" fo:margin-left="0.1875in" fo:text-indent="-0.187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53" style:parent-style-name="內文" style:family="paragraph">
      <style:paragraph-properties fo:line-height="0.1666in" fo:margin-left="0.1875in" fo:text-indent="-0.187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54" style:parent-style-name="內文" style:family="paragraph">
      <style:paragraph-properties fo:line-height="0.1666in" fo:margin-left="0.1875in" fo:text-indent="-0.187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55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56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57" style:parent-style-name="預設段落字型" style:family="text">
      <style:text-properties style:font-name="Arial" style:font-name-complex="Arial" fo:font-size="11pt" style:font-size-asian="11pt" style:font-size-complex="12pt"/>
    </style:style>
    <style:style style:name="T58" style:parent-style-name="預設段落字型" style:family="text">
      <style:text-properties style:font-name="Arial" style:font-name-complex="Arial" fo:font-size="11pt" style:font-size-asian="11pt"/>
    </style:style>
    <style:style style:name="T59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60" style:parent-style-name="預設段落字型" style:family="text">
      <style:text-properties style:font-name="Arial" style:font-name-asian="標楷體" style:font-name-complex="Arial" fo:color="#000000" fo:font-size="11pt" style:font-size-asian="11pt" fo:background-color="#FFFFFF"/>
    </style:style>
    <style:style style:name="T61" style:parent-style-name="預設段落字型" style:family="text">
      <style:text-properties style:font-name="Arial" style:font-name-complex="Arial" fo:color="#000000" fo:font-size="11pt" style:font-size-asian="11pt" fo:background-color="#FFFFFF"/>
    </style:style>
    <style:style style:name="T62" style:parent-style-name="超連結" style:family="text">
      <style:text-properties style:font-name="Arial" style:font-name-complex="Arial" fo:font-size="11pt" style:font-size-asian="11pt" fo:background-color="#FFFFFF"/>
    </style:style>
    <style:style style:name="T63" style:parent-style-name="預設段落字型" style:family="text">
      <style:text-properties style:font-name="Arial" style:font-name-complex="Arial" fo:color="#000000" fo:font-size="11pt" style:font-size-asian="11pt" fo:background-color="#FFFFFF"/>
    </style:style>
  </office:automatic-styles>
  <office:body>
    <office:text text:use-soft-page-breaks="true">
      <text:p text:style-name="P1">Power of Attorney</text:p>
      <text:p text:style-name="P2"/>
      <text:p text:style-name="P3">I, _______________________ (name), ____________ (student ID number or<text:s/>national<text:s/>ID number),<text:s/>due to ______________________________________________,<text:s/>cannot come in person to apply<text:s/>for</text:p>
      <text:p text:style-name="P4"><text:span text:style-name="T5"></text:span><text:span text:style-name="T6"><text:s/>Leave from Study (Withdrawal from Study)<text:s/></text:span><text:span text:style-name="T7">P</text:span><text:span text:style-name="T8">rocedures<text:s/></text:span><text:span text:style-name="T9"><text:s/></text:span><text:span text:style-name="T10"><text:tab/></text:span><text:span text:style-name="T11"></text:span><text:span text:style-name="T12"><text:s/></text:span><text:span text:style-name="T13">Chinese and English Diploma, etc.</text:span><text:span text:style-name="T14"><text:s text:c="3"/></text:span><text:span text:style-name="T15"><text:s/></text:span><text:span text:style-name="T16"><text:s/></text:span><text:span text:style-name="T17"></text:span><text:span text:style-name="T18"><text:s/>Chinese<text:s/></text:span><text:span text:style-name="T19">Certificate of Degree Conferral<text:s/></text:span><text:span text:style-name="T20"><text:s/></text:span><text:span text:style-name="T21"><text:tab/></text:span><text:span text:style-name="T22"></text:span><text:span text:style-name="T23"><text:s/>English<text:s/></text:span><text:span text:style-name="T24">D</text:span><text:span text:style-name="T25">iploma <text:s/></text:span></text:p>
      <text:p text:style-name="P26"><text:span text:style-name="T27"></text:span><text:span text:style-name="T28"><text:s/>English Certificate of Degree Conferral</text:span><text:span text:style-name="T29"><text:s text:c="2"/></text:span><text:span text:style-name="T30"><text:tab/></text:span><text:span text:style-name="T31"></text:span><text:span text:style-name="T32"><text:s/>Other</text:span><text:span text:style-name="T33"><text:s/>____</text:span><text:span text:style-name="T34">________</text:span><text:span text:style-name="T35">______</text:span><text:span text:style-name="T36">__</text:span></text:p>
      <text:p text:style-name="P37">hence<text:s/>I<text:s/>authorize _____________________________________ to process the above procedure<text:s/>and<text:s/>collect<text:s/>the<text:s/>relevant<text:s/>document(s)<text:s/>on<text:s/>my<text:s/>behalf.<text:s/>If there<text:s/>is any false information or<text:s/>forgery, I agree to accept any penalty measures according to<text:s/>regulations without protest.</text:p>
      <text:p text:style-name="P38"/>
      <text:p text:style-name="P39">Hereby<text:s/>notifying:</text:p>
      <text:p text:style-name="P40">Ming Chuan University Academic Affairs Division Registrar Section (Taoyuan Academic Affairs Section)</text:p>
      <text:p text:style-name="P41"/>
      <text:p text:style-name="P42">Applicant<text:s/>Signature:</text:p>
      <text:p text:style-name="P43">ID<text:s/>Number:</text:p>
      <text:p text:style-name="P44">Contact<text:s/>Number:</text:p>
      <text:p text:style-name="P45">Representative Signature:</text:p>
      <text:p text:style-name="P46">ID<text:s/>Number:</text:p>
      <text:p text:style-name="P47">Relationship<text:s/>to<text:s/>the Applicant:</text:p>
      <text:p text:style-name="P48">Date: ___________________________________ (mm/dd/yyyy)</text:p>
      <text:p text:style-name="P49"/>
      <text:p text:style-name="P50">Note:<text:s/><text:tab/></text:p>
      <text:p text:style-name="P51">1.<text:s/><text:s/>According to Civil Code Article 3: When<text:s/>a written document is required<text:s/>for processing, it<text:s/>does not have to be<text:s/>written by the person himself/herself, but it must be signed by him/her. If the person<text:s/>uses<text:s/>a seal instead of<text:s/>a signature, the affixing of such seal has the same effect as of his/her<text:s/>signature.</text:p>
      <text:p text:style-name="P52">2.<text:s/><text:s/>In case of any counterfeit power of attorney, both<text:s/>responsible<text:s/>sides<text:s/>must bear<text:s/>legal liabilities.<text:s/></text:p>
      <text:p text:style-name="P53">3.<text:s/><text:s/>The<text:s/>designated<text:s/>representative not only needs<text:s/>to bring the applicant’s documents, they need to bring</text:p>
      <text:p text:style-name="P54"><text:s/><text:s text:c="2"/><text:s/>their<text:s/>national<text:s/>ID documentation<text:s/>for<text:s/>verification.</text:p>
      <text:p text:style-name="P55"><text:span text:style-name="T56">4.<text:s/></text:span><text:span text:style-name="T57"><text:s/></text:span><text:span text:style-name="T58">The personal information collected on this form is<text:s/></text:span><text:span text:style-name="T59">only used in the range and region required for the purposes of holding<text:s/></text:span><text:span text:style-name="T60">academic affairs data management</text:span><text:span text:style-name="T61">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<text:s/></text:span><text:a xlink:href="http://pims.mcu.edu.tw/" office:target-frame-name="_top" xlink:show="replace"><text:span text:style-name="T62">http://pims.mcu.edu.tw)</text:span></text:a><text:span text:style-name="T63"><text:s/>for further understanding of MCU personal information management policy, regulations and contact i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admin</dc:creator>
    <meta:creation-date>2022-05-02T03:47:00Z</meta:creation-date>
    <dc:date>2022-05-02T03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202" meta:row-count="15" meta:non-whitespace-character-count="1877"/>
  </office:meta>
</office:document-meta>
</file>