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75in" fo:line-height="0.2222in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size="11pt" style:font-size-asian="11pt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P18" style:parent-style-name="內文" style:family="paragraph">
      <style:paragraph-properties style:snap-to-layout-grid="false" fo:margin-top="0.075in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 Narrow" style:font-name-asian="標楷體" fo:font-size="11pt" style:font-size-asian="11pt"/>
    </style:style>
    <style:style style:name="T22" style:parent-style-name="預設段落字型" style:family="text">
      <style:text-properties style:font-name="Arial Narrow" style:font-name-asian="標楷體" fo:font-size="11pt" style:font-size-asian="11pt"/>
    </style:style>
    <style:style style:name="T23" style:parent-style-name="預設段落字型" style:family="text">
      <style:text-properties style:font-name="Arial Narrow" style:font-name-asian="標楷體" fo:font-size="11pt" style:font-size-asian="11pt"/>
    </style:style>
    <style:style style:name="T24" style:parent-style-name="預設段落字型" style:family="text">
      <style:text-properties style:font-name="Arial Narrow" style:font-name-asian="標楷體" fo:font-size="11pt" style:font-size-asian="11pt"/>
    </style:style>
    <style:style style:name="T25" style:parent-style-name="預設段落字型" style:family="text">
      <style:text-properties style:font-name="Arial Narrow" style:font-name-asian="標楷體" fo:font-size="11pt" style:font-size-asian="11pt"/>
    </style:style>
    <style:style style:name="P26" style:parent-style-name="內文" style:family="paragraph">
      <style:paragraph-properties style:snap-to-layout-grid="false" fo:text-indent="0.1451in"/>
    </style:style>
    <style:style style:name="T27" style:parent-style-name="預設段落字型" style:family="text">
      <style:text-properties style:font-name="Arial Narrow" style:font-name-asian="標楷體" fo:font-weight="bold" style:font-weight-asian="bold"/>
    </style:style>
    <style:style style:name="T28" style:parent-style-name="預設段落字型" style:family="text">
      <style:text-properties style:font-name="Arial Narrow" style:font-name-asian="標楷體" fo:font-weight="bold" style:font-weight-asian="bold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Arial Narrow" style:font-name-asian="標楷體" fo:font-size="11pt" style:font-size-asian="11pt"/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 fo:font-size="11pt" style:font-size-asian="11pt"/>
    </style:style>
    <style:style style:name="T33" style:parent-style-name="預設段落字型" style:family="text">
      <style:text-properties style:font-name="Arial Narrow" style:font-name-asian="標楷體"/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/>
    </style:style>
    <style:style style:name="P36" style:parent-style-name="內文" style:family="paragraph">
      <style:paragraph-properties style:snap-to-layout-grid="false" fo:text-indent="1.4576in"/>
    </style:style>
    <style:style style:name="T37" style:parent-style-name="預設段落字型" style:family="text">
      <style:text-properties style:font-name="Arial Narrow" style:font-name-asian="標楷體" fo:font-size="11pt" style:font-size-asian="11pt"/>
    </style:style>
    <style:style style:name="T38" style:parent-style-name="預設段落字型" style:family="text">
      <style:text-properties style:font-name="Arial Narrow" style:font-name-asian="標楷體"/>
    </style:style>
    <style:style style:name="T39" style:parent-style-name="預設段落字型" style:family="text">
      <style:text-properties style:font-name="Arial Narrow" style:font-name-asian="標楷體"/>
    </style:style>
    <style:style style:name="T40" style:parent-style-name="預設段落字型" style:family="text">
      <style:text-properties style:font-name="Arial Narrow" style:font-name-asian="標楷體"/>
    </style:style>
    <style:style style:name="P41" style:parent-style-name="內文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Arial Narrow" style:font-name-asian="標楷體" fo:font-weight="bold" style:font-weight-asian="bold"/>
    </style:style>
    <style:style style:name="TableColumn47" style:family="table-column">
      <style:table-column-properties style:column-width="0.6763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118in" fo:margin-left="0in" table:align="left"/>
    </style:style>
    <style:style style:name="TableRow53" style:family="table-row">
      <style:table-row-properties style:min-row-height="0.38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Arial Narrow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Arial Narrow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6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7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Row76" style:family="table-row">
      <style:table-row-properties style:min-row-height="0.381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Arial Narrow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Arial Narrow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Arial Narrow" style:font-name-asian="標楷體" fo:letter-spacing="-0.0138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Arial Narrow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Arial Narrow" style:font-name-asian="標楷體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margin-top="0.075in" fo:line-height="0.222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 fo:font-weight="bold" style:font-weight-asian="bold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4083in" style:use-optimal-column-width="false"/>
    </style:style>
    <style:style style:name="TableColumn112" style:family="table-column">
      <style:table-column-properties style:column-width="1.5562in" style:use-optimal-column-width="false"/>
    </style:style>
    <style:style style:name="TableColumn113" style:family="table-column">
      <style:table-column-properties style:column-width="2.9645in" style:use-optimal-column-width="false"/>
    </style:style>
    <style:style style:name="Table109" style:family="table">
      <style:table-properties style:width="6.8118in" fo:margin-left="0in" table:align="left"/>
    </style:style>
    <style:style style:name="TableRow114" style:family="table-row">
      <style:table-row-properties style:min-row-height="0.4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1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222in"/>
    </style:style>
    <style:style style:name="T12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TableRow124" style:family="table-row">
      <style:table-row-properties style:min-row-height="0.4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2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Row144" style:family="table-row">
      <style:table-row-properties style:min-row-height="0.381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1" style:parent-style-name="內文" style:family="paragraph">
      <style:paragraph-properties style:snap-to-layout-grid="false" fo:margin-top="0.075in"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Arial Narrow" style:font-name-asian="標楷體"/>
    </style:style>
    <style:style style:name="T157" style:parent-style-name="預設段落字型" style:family="text">
      <style:text-properties style:font-name="Arial Narrow" style:font-name-asian="標楷體" fo:font-weight="bold" style:font-weight-asian="bold"/>
    </style:style>
    <style:style style:name="TableColumn159" style:family="table-column">
      <style:table-column-properties style:column-width="2.2888in" style:use-optimal-column-width="false"/>
    </style:style>
    <style:style style:name="TableColumn160" style:family="table-column">
      <style:table-column-properties style:column-width="2.2888in" style:use-optimal-column-width="false"/>
    </style:style>
    <style:style style:name="TableColumn161" style:family="table-column">
      <style:table-column-properties style:column-width="2.2895in" style:use-optimal-column-width="false"/>
    </style:style>
    <style:style style:name="Table158" style:family="table">
      <style:table-properties style:width="6.8673in" fo:margin-left="0in" table:align="lef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7" style:family="table-row">
      <style:table-row-properties style:min-row-height="0.36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75in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ableColumn200" style:family="table-column">
      <style:table-column-properties style:column-width="1.1777in" style:use-optimal-column-width="false"/>
    </style:style>
    <style:style style:name="TableColumn201" style:family="table-column">
      <style:table-column-properties style:column-width="1.1111in" style:use-optimal-column-width="false"/>
    </style:style>
    <style:style style:name="TableColumn202" style:family="table-column">
      <style:table-column-properties style:column-width="2.2888in" style:use-optimal-column-width="false"/>
    </style:style>
    <style:style style:name="TableColumn203" style:family="table-column">
      <style:table-column-properties style:column-width="2.2895in" style:use-optimal-column-width="false"/>
    </style:style>
    <style:style style:name="Table199" style:family="table">
      <style:table-properties style:width="6.867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 fo:margin-left="0.002in" fo:text-indent="-0.020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Arial Narrow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Arial Narrow" style:font-name-asian="標楷體" fo:font-size="11pt" style:font-size-asian="11pt"/>
    </style:style>
    <style:style style:name="T211" style:parent-style-name="預設段落字型" style:family="text">
      <style:text-properties style:font-name="Arial Narrow" style:font-name-asian="標楷體" fo:font-size="11pt" style:font-size-asian="11pt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Arial Narrow" style:font-name-asian="標楷體" fo:font-size="11pt" style:font-size-asian="11pt"/>
    </style:style>
    <style:style style:name="T214" style:parent-style-name="預設段落字型" style:family="text">
      <style:text-properties style:font-name="Arial Narrow" style:font-name-asian="標楷體" fo:font-size="11pt" style:font-size-asian="11pt"/>
    </style:style>
    <style:style style:name="TableRow215" style:family="table-row">
      <style:table-row-properties style:min-row-height="0.377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Arial Narrow" style:font-name-asian="標楷體" fo:font-size="11pt" style:font-size-asian="11pt"/>
    </style:style>
    <style:style style:name="T223" style:parent-style-name="預設段落字型" style:family="text">
      <style:text-properties style:font-name="Arial Narrow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Arial Narrow" style:font-name-asian="標楷體" fo:font-size="11pt" style:font-size-asian="11pt"/>
    </style:style>
    <style:style style:name="T227" style:parent-style-name="預設段落字型" style:family="text">
      <style:text-properties style:font-name="Arial Narrow" style:font-name-asian="標楷體" fo:font-size="11pt" style:font-size-asian="11pt"/>
    </style:style>
    <style:style style:name="T228" style:parent-style-name="預設段落字型" style:family="text">
      <style:text-properties style:font-name="Arial Narrow" style:font-name-asian="標楷體" fo:font-size="11pt" style:font-size-asian="11pt"/>
    </style:style>
    <style:style style:name="T229" style:parent-style-name="預設段落字型" style:family="text">
      <style:text-properties style:font-name="Arial Narrow" style:font-name-asian="標楷體" fo:font-size="11pt" style:font-size-asian="11pt"/>
    </style:style>
    <style:style style:name="T230" style:parent-style-name="預設段落字型" style:family="text">
      <style:text-properties style:font-name="Arial Narrow" style:font-name-asian="標楷體" fo:font-size="11pt" style:font-size-asian="11pt"/>
    </style:style>
    <style:style style:name="T231" style:parent-style-name="預設段落字型" style:family="text">
      <style:text-properties style:font-name="Arial Narrow" style:font-name-asian="標楷體" fo:font-size="11pt" style:font-size-asian="11pt"/>
    </style:style>
    <style:style style:name="TableRow232" style:family="table-row">
      <style:table-row-properties style:min-row-height="0.824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257" style:parent-style-name="超連結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25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銘傳大學優久聯盟學分學程/交換<text:s/>申請表</text:p>
      <text:p text:style-name="P2">Ming Chuan University U12<text:s/>League Inter-Collegiate</text:p>
      <text:p text:style-name="P3">Focused Course Program/ Exchange Application Form</text:p>
      <text:p text:style-name="P4"><text:span text:style-name="T5">申請日期</text:span><text:span text:style-name="T6">(</text:span><text:span text:style-name="T7">Application<text:s/></text:span><text:span text:style-name="T8">Date</text:span><text:span text:style-name="T9">)</text:span><text:span text:style-name="T10">：</text:span><text:span text:style-name="T11"><text:s text:c="4"/></text:span><text:span text:style-name="T12">年</text:span><text:span text:style-name="T13">(Y) <text:s text:c="3"/></text:span><text:span text:style-name="T14">月</text:span><text:span text:style-name="T15">(M) <text:s text:c="3"/></text:span><text:span text:style-name="T16">日</text:span><text:span text:style-name="T17">(D)</text:span></text:p>
      <text:p text:style-name="P18"><text:span text:style-name="T19">1.</text:span><text:span text:style-name="T20">申請人應備文件：</text:span><text:span text:style-name="T21">□學生證正反面影本</text:span><text:span text:style-name="T22"><text:s/></text:span><text:span text:style-name="T23">□歷年成績單</text:span><text:span text:style-name="T24"><text:s/></text:span><text:span text:style-name="T25">□其他有利審查資料。</text:span></text:p>
      <text:p text:style-name="P26"><text:span text:style-name="T27">Applicant provide</text:span><text:span text:style-name="T28">s</text:span><text:span text:style-name="T29"><text:s/></text:span><text:span text:style-name="T30">□</text:span><text:span text:style-name="T31"><text:s/>Front and back copy of the student ID card<text:s/></text:span><text:span text:style-name="T32">□</text:span><text:span text:style-name="T33"><text:s/></text:span><text:span text:style-name="T34">Cumulative</text:span><text:span text:style-name="T35"><text:s/>Academic transcript</text:span></text:p>
      <text:p text:style-name="P36"><text:span text:style-name="T37">□</text:span><text:span text:style-name="T38"><text:s/>Other evaluat</text:span><text:span text:style-name="T39">ion</text:span><text:span text:style-name="T40"><text:s/>documentations</text:span></text:p>
      <text:p text:style-name="P41"><text:span text:style-name="T42">2</text:span><text:span text:style-name="T43">.</text:span><text:span text:style-name="T44">申請人資料</text:span><text:span text:style-name="T45">Applicant’s Dat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校<text:s/>系<text:s/>別</text:p>
            <text:p text:style-name="P56"><text:span text:style-name="T57">Major</text:span></text:p>
          </table:table-cell>
          <table:table-cell table:style-name="TableCell58" table:number-columns-spanned="5">
            <text:p text:style-name="P59"><text:span text:style-name="T60">校名</text:span><text:span text:style-name="T61">University</text:span><text:span text:style-name="T62">：</text:span><text:span text:style-name="T63"><text:s/></text:span><text:span text:style-name="T64"><text:s text:c="6"/></text:span><text:span text:style-name="T65"><text:s text:c="6"/></text:span><text:span text:style-name="T66"><text:s text:c="4"/></text:span><text:span text:style-name="T67"><text:s text:c="2"/></text:span><text:span text:style-name="T68"><text:s text:c="4"/></text:span><text:span text:style-name="T69">系所</text:span><text:span text:style-name="T70">Academic Unit</text:span><text:span text:style-name="T71">：</text:span></text:p>
            <text:p text:style-name="P72"><text:span text:style-name="T73">年級</text:span><text:span text:style-name="T74">Year-level</text:span><text:span text:style-name="T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名</text:span></text:p>
            <text:p text:style-name="P81"><text:span text:style-name="T82">Na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</text:span><text:span text:style-name="T88">號</text:span></text:p>
            <text:p text:style-name="P89"><text:span text:style-name="T90">Student I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  <text:p text:style-name="P95"><text:span text:style-name="T96">Phone Number</text:span></text:p>
          </table:table-cell>
          <table:table-cell table:style-name="TableCell97">
            <text:p text:style-name="P98">（H）<text:s/></text:p>
            <text:p text:style-name="P99"><text:span text:style-name="T100">手機</text:span><text:span text:style-name="T101">Cell Phone</text:span><text:span text:style-name="T102">：</text:span></text:p>
          </table:table-cell>
        </table:table-row>
      </table:table>
      <text:p text:style-name="P103"><text:span text:style-name="T104">3</text:span><text:span text:style-name="T105">.</text:span><text:span text:style-name="T106">申請類別及校系</text:span><text:span text:style-name="T107"><text:s/></text:span><text:span text:style-name="T108">Applied Category and University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類</text:span><text:span text:style-name="T118">別</text:span></text:p>
            <text:p text:style-name="P119"><text:span text:style-name="T120">Category</text:span></text:p>
          </table:table-cell>
          <table:table-cell table:style-name="TableCell121" table:number-columns-spanned="3">
            <text:p text:style-name="P122">□學分學程<text:s/>Focused Course Program</text:p>
            <text:p text:style-name="P123">□交換Exchange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</text:span><text:span text:style-name="T128">校</text:span></text:p>
            <text:p text:style-name="P129">University</text:p>
          </table:table-cell>
          <table:table-cell table:style-name="TableCell130" table:number-columns-spanned="2">
            <text:p text:style-name="P131"><text:bookmark-start text:name="OLE_LINK1"/>□銘傳大學Ming Chuan<text:s/>Uniiversity</text:p>
            <text:p text:style-name="P132">□大同大學Tatung University</text:p>
            <text:p text:style-name="P133">□中原大學Chung Yuan Christian University</text:p>
            <text:p text:style-name="P134">□中國文化大學Chinese Culture University</text:p>
            <text:p text:style-name="P135">□世新大學Shih Hsin University</text:p>
            <text:p text:style-name="P136">□東吳大學Soochow University<text:bookmark-end text:name="OLE_LINK1"/></text:p>
          </table:table-cell>
          <table:covered-table-cell/>
          <table:table-cell table:style-name="TableCell137">
            <text:p text:style-name="P138">□淡江大學Tamkang University</text:p>
            <text:p text:style-name="P139">□逢甲大學Feng Chia University</text:p>
            <text:p text:style-name="P140">□實踐大學Shih Chien University</text:p>
            <text:p text:style-name="P141">□臺北醫學大學Taipei Medical University</text:p>
            <text:p text:style-name="P142">□輔仁大學Fu Jen Catholic University</text:p>
            <text:p text:style-name="P143">□靜宜大學Providence University</text:p>
          </table:table-cell>
        </table:table-row>
        <table:table-row table:style-name="TableRow144">
          <table:table-cell table:style-name="TableCell145" table:number-columns-spanned="2">
            <text:p text:style-name="P146">學系<text:s/>Department</text:p>
            <text:p text:style-name="P147">學分學程Focused Course Program</text:p>
          </table:table-cell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</table:table-row>
      </table:table>
      <text:p text:style-name="P151"><text:span text:style-name="T152">4</text:span><text:span text:style-name="T153">.</text:span><text:span text:style-name="T154">原校</text:span><text:span text:style-name="T155">會簽單位</text:span><text:span text:style-name="T156"><text:s/></text:span><text:span text:style-name="T157">Home University Notify Units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秘書Secretary</text:p>
          </table:table-cell>
          <table:table-cell table:style-name="TableCell165">
            <text:p text:style-name="P166">系<text:s/>主<text:s/>任Director</text:p>
          </table:table-cell>
          <table:table-cell table:style-name="TableCell167">
            <text:p text:style-name="P168">院<text:s text:c="3"/>長Dean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註冊組(教務組)Registrar Section</text:p>
          </table:table-cell>
          <table:table-cell table:style-name="TableCell180">
            <text:p text:style-name="P181">註冊(教務)組長Registrar</text:p>
          </table:table-cell>
          <table:table-cell table:style-name="TableCell182">
            <text:p text:style-name="P183">教<text:s/>務<text:s/>長Dean of Academic Affairs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5</text:span><text:span text:style-name="T194">.</text:span><text:span text:style-name="T195">優九聯盟</text:span><text:span text:style-name="T196">學校審核</text:span><text:span text:style-name="T197"><text:s/></text:span><text:span text:style-name="T198">U9 League Inter-collegiate University Evaluation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審核結果</text:p>
            <text:p text:style-name="P207">Evaluation Result</text:p>
          </table:table-cell>
          <table:table-cell table:style-name="TableCell208" table:number-columns-spanned="3">
            <text:p text:style-name="P209"><text:span text:style-name="T210">□同意申請</text:span><text:span text:style-name="T211"><text:s/>Approve application</text:span></text:p>
            <text:p text:style-name="P212"><text:span text:style-name="T213">□不同意申請</text:span><text:span text:style-name="T214"><text:s/>Disapprove application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註冊組</text:span><text:span text:style-name="T219">Registrar Section</text:span></text:p>
          </table:table-cell>
          <table:covered-table-cell/>
          <table:table-cell table:style-name="TableCell220">
            <text:p text:style-name="P221"><text:span text:style-name="T222">課務組</text:span><text:span text:style-name="T223">Curriculum Section</text:span></text:p>
          </table:table-cell>
          <table:table-cell table:style-name="TableCell224">
            <text:p text:style-name="P225"><text:span text:style-name="T226">教</text:span><text:span text:style-name="T227"><text:s/></text:span><text:span text:style-name="T228">務</text:span><text:span text:style-name="T229"><text:s/></text:span><text:span text:style-name="T230">處</text:span><text:span text:style-name="T231">Academic Affairs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*</text:span><text:span text:style-name="T241">表單內蒐集之個人資料，僅限於優九聯盟教務管理使用，非經當事人同意，不轉做其他用途，亦不會公佈任何資訊，並遵循本校資料保存與安全控管辦理。</text:span><text:span text:style-name="T242">(</text:span><text:span text:style-name="T243">詳細個資管理可參閱「銘傳大學個人資料保護管理要點」與「銘傳大學個人資料保護專區」</text:span><text:a xlink:href="http://pims.mcu.edu.tw" office:target-frame-name="_top" xlink:show="replace"><text:span text:style-name="T244">http://pims.mcu.edu.tw</text:span></text:a><text:span text:style-name="T245">)</text:span></text:p>
      <text:p text:style-name="P246"><text:span text:style-name="T247">The<text:s/></text:span><text:span text:style-name="T248">personal</text:span><text:span text:style-name="T249"><text:s/>information collected on this form is used only for<text:s/></text:span><text:span text:style-name="T250">U9 League Inter-collegiate a</text:span><text:span text:style-name="T251">cademic affairs management. Without student</text:span><text:span text:style-name="T252">’</text:span><text:span text:style-name="T253">s express agreement, this information will not be used for any other purpose, nor will it be publicized, in accordance with the university</text:span><text:span text:style-name="T254">’</text:span><text:span text:style-name="T255">s data storage and security control management procedures.<text:s/></text:span><text:span text:style-name="T256">(For more details on personal information management, please refer to MCU Guidelines for Personal Information Protection Management and MCU Personal Information Management System at URL<text:s/></text:span><text:a xlink:href="http://pims.mcu.edu.tw" office:target-frame-name="_top" xlink:show="replace"><text:span text:style-name="T257">http://pims.mcu.edu.tw</text:span></text:a><text:span text:style-name="T258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</meta:initial-creator>
    <dc:creator>admin</dc:creator>
    <meta:creation-date>2020-04-14T04:06:00Z</meta:creation-date>
    <dc:date>2020-04-14T04:06:00Z</dc:date>
    <meta:print-date>2017-04-28T08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4" meta:row-count="15" meta:non-whitespace-character-count="1811"/>
  </office:meta>
</office:document-meta>
</file>