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6.0333in" style:use-optimal-column-width="false"/>
    </style:style>
    <style:style style:name="Table1" style:family="table" style:master-page-name="MP0">
      <style:table-properties style:width="7.7069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style:font-size-complex="12pt"/>
    </style:style>
    <style:style style:name="P9" style:parent-style-name="內文" style:family="paragraph">
      <style:paragraph-properties style:line-height-at-least="0.1666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end" style:line-height-at-least="0.1666in"/>
      <style:text-properties style:font-name-asian="標楷體" fo:font-size="10pt" style:font-size-asian="10pt"/>
    </style:style>
    <style:style style:name="P18" style:parent-style-name="內文" style:family="paragraph">
      <style:paragraph-properties style:line-height-at-least="0.1666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P56" style:parent-style-name="內文" style:family="paragraph">
      <style:paragraph-properties style:line-height-at-least="0.1666in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Row61" style:family="table-row">
      <style:table-row-properties style:min-row-height="1.9715in" style:use-optimal-row-height="false"/>
    </style:style>
    <style:style style:name="TableCell62" style:family="table-cell">
      <style:table-cell-properties fo:border-top="0.0069in dott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.1666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Column73" style:family="table-column">
      <style:table-column-properties style:column-width="0.8076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2.6576in" style:use-optimal-column-width="false"/>
    </style:style>
    <style:style style:name="TableColumn76" style:family="table-column">
      <style:table-column-properties style:column-width="0.852in" style:use-optimal-column-width="false"/>
    </style:style>
    <style:style style:name="TableColumn77" style:family="table-column">
      <style:table-column-properties style:column-width="0.5541in" style:use-optimal-column-width="false"/>
    </style:style>
    <style:style style:name="TableColumn78" style:family="table-column">
      <style:table-column-properties style:column-width="0.8583in" style:use-optimal-column-width="false"/>
    </style:style>
    <style:style style:name="TableColumn79" style:family="table-column">
      <style:table-column-properties style:column-width="0.984in" style:use-optimal-column-width="false"/>
    </style:style>
    <style:style style:name="Table72" style:family="table">
      <style:table-properties style:width="7.501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center" fo:line-height="0.1527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527in"/>
      <style:text-properties style:font-name="標楷體" style:font-name-asian="標楷體" fo:letter-spacing="-0.018in" fo:font-size="10pt" style:font-size-asian="10pt"/>
    </style:style>
    <style:style style:name="P97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527in"/>
      <style:text-properties style:font-name="標楷體" style:font-name-asian="標楷體" fo:letter-spacing="-0.0125in" fo:font-size="10pt" style:font-size-asian="10pt"/>
    </style:style>
    <style:style style:name="P100" style:parent-style-name="內文" style:family="paragraph">
      <style:paragraph-properties style:snap-to-layout-grid="false" fo:text-align="center" fo:line-height="0.1527in"/>
      <style:text-properties style:font-name-asian="標楷體" style:text-scale="95%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527in"/>
      <style:text-properties style:font-name="標楷體" style:font-name-asian="標楷體" fo:letter-spacing="-0.0125in" fo:font-size="10pt" style:font-size-asian="10pt"/>
    </style:style>
    <style:style style:name="P103" style:parent-style-name="內文" style:family="paragraph">
      <style:paragraph-properties style:snap-to-layout-grid="false" fo:text-align="center" fo:line-height="0.1527in"/>
      <style:text-properties style:font-name-asian="標楷體" fo:letter-spacing="-0.0125in" fo:font-size="10pt" style:font-size-asian="10pt"/>
    </style:style>
    <style:style style:name="TableRow104" style:family="table-row">
      <style:table-row-properties style:min-row-height="0.548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527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justify" style:line-height-at-least="0.1527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527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style:line-height-at-least="0.152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justify" style:line-height-at-least="0.1527in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justify" style:line-height-at-least="0.1527in"/>
      <style:text-properties style:font-name-asian="標楷體" fo:font-size="10pt" style:font-size-asian="10pt"/>
    </style:style>
    <style:style style:name="TableRow136" style:family="table-row">
      <style:table-row-properties style:min-row-height="0.259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527in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P144" style:parent-style-name="內文" style:family="paragraph">
      <style:paragraph-properties fo:margin-top="0.0625in" fo:line-height="0.1388in" fo:margin-left="0.1388in" fo:text-indent="-0.13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14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151" style:parent-style-name="預設段落字型" style:family="text">
      <style:text-properties style:font-name-asian="標楷體" fo:color="#2E74B5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fo:background-color="#FFFFFF"/>
    </style:style>
    <style:style style:name="T157" style:parent-style-name="預設段落字型" style:family="text">
      <style:text-properties style:font-name="標楷體" style:font-name-complex="Arial" fo:color="#000000" fo:font-size="9pt" style:font-size-asian="9pt" style:font-size-complex="9pt" fo:background-color="#FFFFFF"/>
    </style:style>
    <style:style style:name="T158" style:parent-style-name="預設段落字型" style:family="text">
      <style:text-properties fo:color="#000000" fo:font-size="9pt" style:font-size-asian="9pt" style:font-size-complex="9pt" fo:background-color="#FFFFFF"/>
    </style:style>
    <style:style style:name="T159" style:parent-style-name="預設段落字型" style:family="text">
      <style:text-properties fo:color="#000000" fo:font-size="9pt" style:font-size-asian="9pt" style:font-size-complex="9pt" fo:background-color="#FFFFFF"/>
    </style:style>
    <style:style style:name="T160" style:parent-style-name="預設段落字型" style:family="text">
      <style:text-properties fo:color="#000000" fo:font-size="9pt" style:font-size-asian="9pt" style:font-size-complex="9pt" fo:background-color="#FFFFFF"/>
    </style:style>
    <style:style style:name="T161" style:parent-style-name="預設段落字型" style:family="text">
      <style:text-properties fo:color="#000000" fo:font-size="9pt" style:font-size-asian="9pt" style:font-size-complex="9pt" fo:background-color="#FFFFFF"/>
    </style:style>
    <style:style style:name="T162" style:parent-style-name="預設段落字型" style:family="text">
      <style:text-properties fo:color="#000000" fo:font-size="9pt" style:font-size-asian="9pt" style:font-size-complex="9pt" fo:background-color="#FFFFFF"/>
    </style:style>
    <style:style style:name="T163" style:parent-style-name="預設段落字型" style:family="text">
      <style:text-properties fo:color="#000000" fo:font-size="9pt" style:font-size-asian="9pt" style:font-size-complex="9pt" fo:background-color="#FFFFFF"/>
    </style:style>
    <style:style style:name="T164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165" style:parent-style-name="預設段落字型" style:family="text">
      <style:text-properties fo:color="#000000" fo:font-size="9pt" style:font-size-asian="9pt" style:font-size-complex="9pt" fo:background-color="#FFFFFF"/>
    </style:style>
    <style:style style:name="T166" style:parent-style-name="預設段落字型" style:family="text">
      <style:text-properties fo:color="#000000" fo:font-size="9pt" style:font-size-asian="9pt" style:font-size-complex="9pt" fo:background-color="#FFFFFF"/>
    </style:style>
    <style:style style:name="T167" style:parent-style-name="預設段落字型" style:family="text">
      <style:text-properties fo:color="#000000" fo:font-size="9pt" style:font-size-asian="9pt" style:font-size-complex="9pt" fo:background-color="#FFFFFF"/>
    </style:style>
    <style:style style:name="T168" style:parent-style-name="預設段落字型" style:family="text">
      <style:text-properties fo:color="#000000" fo:font-size="9pt" style:font-size-asian="9pt" style:font-size-complex="9pt" fo:background-color="#FFFFFF"/>
    </style:style>
    <style:style style:name="T169" style:parent-style-name="預設段落字型" style:family="text">
      <style:text-properties fo:color="#000000" fo:font-size="9pt" style:font-size-asian="9pt" style:font-size-complex="9pt" fo:background-color="#FFFFFF"/>
    </style:style>
    <style:style style:name="T170" style:parent-style-name="預設段落字型" style:family="text">
      <style:text-properties fo:color="#000000" fo:font-size="9pt" style:font-size-asian="9pt" style:font-size-complex="9pt" fo:background-color="#FFFFFF"/>
    </style:style>
    <style:style style:name="T171" style:parent-style-name="預設段落字型" style:family="text">
      <style:text-properties fo:color="#000000" fo:font-size="9pt" style:font-size-asian="9pt" style:font-size-complex="9pt" fo:background-color="#FFFFFF"/>
    </style:style>
    <style:style style:name="T172" style:parent-style-name="預設段落字型" style:family="text">
      <style:text-properties fo:color="#000000" fo:font-size="9pt" style:font-size-asian="9pt" style:font-size-complex="9pt" fo:background-color="#FFFFFF"/>
    </style:style>
    <style:style style:name="T173" style:parent-style-name="預設段落字型" style:family="text">
      <style:text-properties fo:color="#000000" fo:font-size="9pt" style:font-size-asian="9pt" style:font-size-complex="9pt" fo:background-color="#FFFFFF"/>
    </style:style>
    <style:style style:name="T174" style:parent-style-name="預設段落字型" style:family="text">
      <style:text-properties fo:color="#000000" fo:font-size="9pt" style:font-size-asian="9pt" style:font-size-complex="9pt" fo:background-color="#FFFFFF"/>
    </style:style>
    <style:style style:name="T175" style:parent-style-name="預設段落字型" style:family="text">
      <style:text-properties fo:color="#000000" fo:font-size="9pt" style:font-size-asian="9pt" style:font-size-complex="9pt" fo:background-color="#FFFFFF"/>
    </style:style>
    <style:style style:name="T176" style:parent-style-name="預設段落字型" style:family="text">
      <style:text-properties fo:color="#2E74B5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color="#000000" fo:font-size="9pt" style:font-size-asian="9pt" style:font-size-complex="9pt" fo:background-color="#FFFFFF"/>
    </style:style>
    <style:style style:name="T178" style:parent-style-name="預設段落字型" style:family="text">
      <style:text-properties fo:color="#000000" fo:font-size="9pt" style:font-size-asian="9pt" style:font-size-complex="9pt" fo:background-color="#FFFFFF"/>
    </style:style>
    <style:style style:name="T179" style:parent-style-name="預設段落字型" style:family="text">
      <style:text-properties fo:color="#000000" fo:font-size="9pt" style:font-size-asian="9pt" style:font-size-complex="9pt" fo:background-color="#FFFFFF"/>
    </style:style>
    <style:style style:name="TableRow180" style:family="table-row">
      <style:table-row-properties style:min-row-height="0.1916in" style:use-optimal-row-height="false"/>
    </style:style>
    <style:style style:name="TableCell181" style:family="table-cell">
      <style:table-cell-properties fo:border-top="0.0312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 fo:margin-left="0.1666in" fo:text-indent="-0.1666in" fo:background-color="#FFFFFF">
        <style:tab-stops/>
      </style:paragraph-properties>
      <style:text-properties style:font-name-asian="標楷體" style:font-weight-complex="bold" fo:color="#000000" style:font-size-complex="12pt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.1666in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style:line-height-at-least="0.1666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line-height-at-least="0.1666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.1666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P227" style:parent-style-name="內文" style:family="paragraph">
      <style:paragraph-properties style:line-height-at-least="0.1666in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P238" style:parent-style-name="內文" style:family="paragraph">
      <style:paragraph-properties style:line-height-at-least="0.1666in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style:line-height-at-least="0.1666in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1.482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.1666in" fo:margin-right="-0.0347in"/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text-align="center" style:line-height-at-least="0.1666in" fo:margin-right="-0.0347in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text-align="center" style:line-height-at-least="0.1666in" fo:margin-left="-0.0333in" fo:text-indent="0.0006in">
        <style:tab-stops/>
      </style:paragraph-properties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.1527in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ableColumn264" style:family="table-column">
      <style:table-column-properties style:column-width="0.9062in" style:use-optimal-column-width="false"/>
    </style:style>
    <style:style style:name="TableColumn265" style:family="table-column">
      <style:table-column-properties style:column-width="3.2479in" style:use-optimal-column-width="false"/>
    </style:style>
    <style:style style:name="TableColumn266" style:family="table-column">
      <style:table-column-properties style:column-width="0.9847in" style:use-optimal-column-width="false"/>
    </style:style>
    <style:style style:name="TableColumn267" style:family="table-column">
      <style:table-column-properties style:column-width="0.5902in" style:use-optimal-column-width="false"/>
    </style:style>
    <style:style style:name="Table263" style:family="table">
      <style:table-properties style:width="5.7291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8in" fo:font-size="10pt" style:font-size-asian="10pt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281" style:family="table-row">
      <style:table-row-properties style:min-row-height="0.4895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P291" style:parent-style-name="內文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fo:text-align="justify" fo:margin-top="0.125in" fo:margin-bottom="0.125in" style:line-height-at-least="0.1666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ableRow303" style:family="table-row">
      <style:table-row-properties style:min-row-height="0.3388in" style:use-optimal-row-height="false"/>
    </style:style>
    <style:style style:name="P304" style:parent-style-name="內文" style:family="paragraph">
      <style:paragraph-properties style:line-height-at-least="0.1666in" fo:margin-right="-0.0347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1666in" fo:margin-left="0.0006in" fo:margin-right="-0.0583in" fo:text-indent="-0.0625in">
        <style:tab-stops/>
      </style:paragraph-properties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fo:text-align="center" style:line-height-at-least="0.1666in" fo:margin-left="0.0006in" fo:margin-right="-0.0583in" fo:text-indent="-0.0625in">
        <style:tab-stops/>
      </style:paragraph-properties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fo:text-align="center" fo:line-height="0.1666in" fo:margin-left="-0.0534in" fo:margin-right="-0.0583in" fo:text-indent="-0.0083in">
        <style:tab-stops/>
      </style:paragraph-properties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fo:text-align="center" fo:line-height="0.1666in" fo:margin-left="-0.0534in" fo:margin-right="-0.0583in" fo:text-indent="-0.008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.1666in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ableColumn316" style:family="table-column">
      <style:table-column-properties style:column-width="0.9062in" style:use-optimal-column-width="false"/>
    </style:style>
    <style:style style:name="TableColumn317" style:family="table-column">
      <style:table-column-properties style:column-width="1.3895in" style:use-optimal-column-width="false"/>
    </style:style>
    <style:style style:name="TableColumn318" style:family="table-column">
      <style:table-column-properties style:column-width="0.677in" style:use-optimal-column-width="false"/>
    </style:style>
    <style:style style:name="TableColumn319" style:family="table-column">
      <style:table-column-properties style:column-width="0.5895in" style:use-optimal-column-width="false"/>
    </style:style>
    <style:style style:name="TableColumn320" style:family="table-column">
      <style:table-column-properties style:column-width="2.2652in" style:use-optimal-column-width="false"/>
    </style:style>
    <style:style style:name="Table315" style:family="table">
      <style:table-properties style:width="5.8277in" fo:margin-left="0in" table:align="left"/>
    </style:style>
    <style:style style:name="TableRow321" style:family="table-row">
      <style:table-row-properties style:min-row-height="0.7083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32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1388in"/>
      <style:text-properties style:font-name="標楷體" style:font-name-asian="標楷體" fo:letter-spacing="-0.018in" fo:font-size="10pt" style:font-size-asian="10pt"/>
    </style:style>
    <style:style style:name="P33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style:snap-to-layout-grid="false" fo:text-align="center" fo:line-height="0.1388in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ableRow340" style:family="table-row">
      <style:table-row-properties style:min-row-height="0.5486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style:snap-to-layout-grid="false" fo:text-align="center" style:line-height-at-least="0.1527in"/>
      <style:text-properties style:font-name-asian="標楷體" fo:font-size="10pt" style:font-size-asian="10pt"/>
    </style:style>
    <style:style style:name="P348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10pt" style:font-size-asian="10pt"/>
    </style:style>
    <style:style style:name="P349" style:parent-style-name="內文" style:family="paragraph">
      <style:paragraph-properties style:snap-to-layout-grid="false" fo:text-align="center" style:line-height-at-least="0.1527in"/>
      <style:text-properties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line-height-at-least="0.1527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P359" style:parent-style-name="內文" style:family="paragraph">
      <style:paragraph-properties style:snap-to-layout-grid="false" style:line-height-at-least="0.1527in" fo:margin-left="0.0006in" fo:text-indent="0.001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P363" style:parent-style-name="內文" style:family="paragraph">
      <style:paragraph-properties style:snap-to-layout-grid="false" style:line-height-at-least="0.1527in" fo:margin-left="0.1388in" fo:text-indent="-0.138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P367" style:parent-style-name="內文" style:family="paragraph">
      <style:paragraph-properties style:snap-to-layout-grid="false" style:line-height-at-least="0.1527in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P373" style:parent-style-name="內文" style:family="paragraph">
      <style:paragraph-properties style:snap-to-layout-grid="false" fo:line-height="0.1388in" fo:margin-left="0.1388in" fo:text-indent="-0.138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P377" style:parent-style-name="內文" style:family="paragraph">
      <style:paragraph-properties fo:text-align="justify" fo:margin-top="0.125in" fo:margin-bottom="0.125in" fo:line-height="0.1388in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ableRow384" style:family="table-row">
      <style:table-row-properties style:min-row-height="0.6027in" style:use-optimal-row-height="false"/>
    </style:style>
    <style:style style:name="P385" style:parent-style-name="內文" style:family="paragraph">
      <style:paragraph-properties style:line-height-at-least="0.1666in" fo:margin-right="-0.0347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388in" fo:margin-right="-0.0451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text-align="center" fo:line-height="0.1388in" fo:margin-right="-0.0451in"/>
      <style:text-properties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margin-top="0.0625in" fo:line-height="0.1111in" fo:margin-left="0.3055in" fo:text-indent="-0.3055in">
        <style:tab-stops/>
      </style:paragraph-properties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銘傳大學<text:s text:c="2"/>優久聯盟課程認列申請表</text:p>
            <text:p text:style-name="P8">Ming Chuan University U12<text:s/>League<text:s/>Inter-colligate Course<text:s/>Recognition<text:s/>Application Form</text:p>
            <text:p text:style-name="P9"><text:span text:style-name="T10">1.</text:span><text:span text:style-name="T11">課程申請資訊</text:span><text:span text:style-name="T12"><text:s/>Course Application<text:s/></text:span><text:span text:style-name="T13">Information</text:span><text:span text:style-name="T14"><text:s/>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申請日期/Date：<text:s text:c="3"/>年/Y<text:s text:c="3"/>月/M<text:s text:c="3"/>日/D</text:p>
            <text:p text:style-name="P18"><text:span text:style-name="T19">學系</text:span><text:span text:style-name="T20">/</text:span><text:span text:style-name="T21">Major:</text:span><text:span text:style-name="T22"><text:s/>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姓名</text:span><text:span text:style-name="T27">/Name</text:span><text:span text:style-name="T28">：</text:span><text:span text:style-name="T29">　</text:span><text:span text:style-name="T30"><text:s text:c="2"/></text:span><text:span text:style-name="T31">　</text:span><text:span text:style-name="T32">　</text:span><text:span text:style-name="T33">　</text:span><text:span text:style-name="T34"><text:s/></text:span><text:span text:style-name="T35"><text:s/></text:span><text:span text:style-name="T36">班級</text:span><text:span text:style-name="T37">/Class</text:span><text:span text:style-name="T38">：</text:span><text:span text:style-name="T39"><text:s/></text:span><text:span text:style-name="T40"><text:s text:c="3"/></text:span><text:span text:style-name="T41">　　　</text:span><text:span text:style-name="T42">學號</text:span><text:span text:style-name="T43">/</text:span><text:span text:style-name="T44">Student<text:s/></text:span><text:span text:style-name="T45">ID<text:s/></text:span><text:span text:style-name="T46">N</text:span><text:span text:style-name="T47">umber</text:span><text:span text:style-name="T48">：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聯絡電話</text:span><text:span text:style-name="T53">/</text:span><text:span text:style-name="T54">Contact Number</text:span><text:span text:style-name="T55">：</text:span></text:p>
            <text:p text:style-name="P56"><text:span text:style-name="T57">附件：課程大綱</text:span><text:span text:style-name="T58"><text:s/>Attachment: Course<text:s/></text:span><text:span text:style-name="T59">Syllabus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優</text:span><text:span text:style-name="T65">久</text:span><text:span text:style-name="T66">聯盟校際選課課程資訊：</text:span><text:span text:style-name="T67">U</text:span><text:span text:style-name="T68">12</text:span><text:span text:style-name="T69"><text:s/></text:span><text:span text:style-name="T70">League<text:s/></text:span><text:span text:style-name="T71">Inter-colligate Course Selection</text:span></text:p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上課學校</text:p>
                  <text:p text:style-name="P83">Offered School</text:p>
                </table:table-cell>
                <table:table-cell table:style-name="TableCell84">
                  <text:p text:style-name="P85">課程編號</text:p>
                  <text:p text:style-name="P86">Course Number</text:p>
                </table:table-cell>
                <table:table-cell table:style-name="TableCell87">
                  <text:p text:style-name="P88">課程名稱</text:p>
                  <text:p text:style-name="P89">（請填全名）</text:p>
                  <text:p text:style-name="P90">Course<text:s/>Full<text:s/>Name</text:p>
                </table:table-cell>
                <table:table-cell table:style-name="TableCell91">
                  <text:p text:style-name="P92">期別</text:p>
                  <text:p text:style-name="P93"><text:span text:style-name="T94">Semester Type</text:span></text:p>
                </table:table-cell>
                <table:table-cell table:style-name="TableCell95">
                  <text:p text:style-name="P96">學 分 數</text:p>
                  <text:p text:style-name="P97">Credits</text:p>
                </table:table-cell>
                <table:table-cell table:style-name="TableCell98">
                  <text:p text:style-name="P99">通識課程</text:p>
                  <text:p text:style-name="P100">General Education Course</text:p>
                </table:table-cell>
                <table:table-cell table:style-name="TableCell101">
                  <text:p text:style-name="P102">學制</text:p>
                  <text:p text:style-name="P103">Program</text:p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><text:span text:style-name="T113">□</text:span><text:span text:style-name="T114">單</text:span><text:span text:style-name="T115">Single</text:span></text:p>
                  <text:p text:style-name="P116"><text:span text:style-name="T117">□</text:span><text:span text:style-name="T118">全</text:span><text:span text:style-name="T119">Whole</text:span></text:p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><text:span text:style-name="T124">□</text:span><text:span text:style-name="T125">是</text:span><text:span text:style-name="T126">Yes</text:span></text:p>
                  <text:p text:style-name="P127"><text:span text:style-name="T128">□</text:span><text:span text:style-name="T129">否</text:span><text:span text:style-name="T130">No</text:span></text:p>
                </table:table-cell>
                <table:table-cell table:style-name="TableCell131">
                  <text:p text:style-name="P132">□學士班</text:p>
                  <text:p text:style-name="P133">Undergraduate<text:s/></text:p>
                  <text:p text:style-name="P134">□碩士班</text:p>
                  <text:p text:style-name="P135">Master’s<text:s/></text:p>
                </table:table-cell>
              </table:table-row>
              <table:table-row table:style-name="TableRow136">
                <table:table-cell table:style-name="TableCell137" table:number-columns-spanned="7">
                  <text:p text:style-name="P138"><text:span text:style-name="T139">□</text:span><text:span text:style-name="T140">不認列畢業學分，但是列於成績單。</text:span><text:span text:style-name="T141"><text:s/></text:span><text:span text:style-name="T142">Not recognized as graduation course credits, but will be listed on the transcript.</text:span><text:span text:style-name="T143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4"><text:span text:style-name="T145">＊</text:span><text:span text:style-name="T146">本表單蒐集之個人資料，僅限於教務管理及校務分析使</text:span><text:span text:style-name="T147">用等目的存續期間所需之必要範圍與地區內，供業務相關人員處理及利用。您將享有個資法第3條規定的五項權利，並可至</text:span><text:span text:style-name="T148">「銘傳大學個</text:span><text:span text:style-name="T149">人資料保護專區」</text:span><text:span text:style-name="T150">(</text:span><text:a xlink:href="http://pims.mcu.edu.tw/" office:target-frame-name="_top" xlink:show="replace"><text:span text:style-name="T151">http://pims.mcu.edu.tw</text:span></text:a><text:span text:style-name="T152">)</text:span><text:span text:style-name="T153">進一步瞭解本校的</text:span><text:span text:style-name="T154">個資管理</text:span><text:span text:style-name="T155">政策、法規與個資連絡窗口</text:span><text:span text:style-name="T156">。</text:span><text:span text:style-name="T157">T</text:span><text:span text:style-name="T158">he information collected on this form is<text:s/></text:span><text:span text:style-name="T159">only used in the<text:s/></text:span><text:span text:style-name="T160">range and region<text:s/></text:span><text:span text:style-name="T161">required<text:s/></text:span><text:span text:style-name="T162">for the purposes of<text:s/></text:span><text:span text:style-name="T163">holding<text:s/></text:span><text:span text:style-name="T164">academic affairs data management and university affairs analysis</text:span><text:span text:style-name="T165">;<text:s/></text:span><text:span text:style-name="T166">the period of keeping the information<text:s/></text:span><text:span text:style-name="T167">on file is</text:span><text:span text:style-name="T168"><text:s/>based upon the activity. You will have right</text:span><text:span text:style-name="T169">s</text:span><text:span text:style-name="T170"><text:s/>in accordance with Item 5, Article 3 of<text:s/></text:span><text:span text:style-name="T171">Personal Information Protection Act</text:span><text:span text:style-name="T172">. P</text:span><text:span text:style-name="T173">lease refer to MCU Guidelines for Personal Information Protection Management and MCU Personal Information Management System at URL</text:span><text:span text:style-name="T174"><text:s/>(</text:span><text:span text:style-name="T175"><text:s/></text:span><text:a xlink:href="http://pims.mcu.edu.tw/" office:target-frame-name="_top" xlink:show="replace"><text:span text:style-name="T176">http://pims.mcu.edu.tw</text:span></text:a><text:span text:style-name="T177">)</text:span><text:span text:style-name="T178"><text:s/>for further understanding of MCU personal information management policy, regulations and contact information</text:span><text:span text:style-name="T179">.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2.課程認列審查：Course<text:s/>Recognize<text:s/>evaluation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學系</text:p>
            <text:p text:style-name="P186">Department</text:p>
          </table:table-cell>
          <table:table-cell table:style-name="TableCell187" table:number-columns-spanned="2">
            <text:p text:style-name="P188"><text:span text:style-name="T189">認列本系</text:span><text:span text:style-name="T190">Recognized as</text:span><text:span text:style-name="T191">□</text:span><text:span text:style-name="T192">專業必修</text:span><text:span text:style-name="T193">Professional Required Course</text:span><text:span text:style-name="T194">□</text:span><text:span text:style-name="T195">專業</text:span><text:span text:style-name="T196">選修科目</text:span><text:span text:style-name="T197">Professional Elective Course</text:span></text:p>
            <text:p text:style-name="P198"><text:span text:style-name="T199">科目代號</text:span><text:span text:style-name="T200">Course Number</text:span><text:span text:style-name="T201">：　　　　　　</text:span><text:span text:style-name="T202"><text:s/></text:span><text:span text:style-name="T203">科目名稱</text:span><text:span text:style-name="T204">Course Name</text:span><text:span text:style-name="T205">：</text:span></text:p>
            <text:p text:style-name="P206"><text:span text:style-name="T207">系秘書</text:span><text:span text:style-name="T208">Department Secretary:</text:span><text:span text:style-name="T209">　　　　　　</text:span><text:span text:style-name="T210">系主任</text:span><text:span text:style-name="T211">Department Chair:</text:span><text:span text:style-name="T212"><text:s text:c="11"/></text:span></text:p>
          </table:table-cell>
          <table:covered-table-cell/>
        </table:table-row>
        <table:table-row table:style-name="TableRow213">
          <table:table-cell table:style-name="TableCell214">
            <text:p text:style-name="P215">專業單位</text:p>
            <text:p text:style-name="P216">Professional Unit</text:p>
          </table:table-cell>
          <table:table-cell table:style-name="TableCell217" table:number-columns-spanned="2">
            <text:p text:style-name="P218"><text:span text:style-name="T219">認列為</text:span><text:span text:style-name="T220">Recognized as</text:span><text:span text:style-name="T221">□</text:span><text:span text:style-name="T222">校定共同必修</text:span><text:span text:style-name="T223">University Co-Required Course</text:span><text:span text:style-name="T224">□</text:span><text:span text:style-name="T225">教育學程</text:span><text:span text:style-name="T226">Teacher Education Program</text:span></text:p>
            <text:p text:style-name="P227"><text:span text:style-name="T228">□</text:span><text:span text:style-name="T229">通識課程</text:span><text:span text:style-name="T230">General Education Course</text:span><text:span text:style-name="T231">□</text:span><text:span text:style-name="T232">外系選修</text:span><text:span text:style-name="T233">(已開</text:span><text:span text:style-name="T234">設過</text:span><text:span text:style-name="T235">課程</text:span><text:span text:style-name="T236">)</text:span><text:span text:style-name="T237"><text:s/>Other Department Elective Course</text:span></text:p>
            <text:p text:style-name="P238"><text:span text:style-name="T239">科目代號</text:span><text:span text:style-name="T240">Course Number</text:span><text:span text:style-name="T241">：　　　　　　科目名稱</text:span><text:span text:style-name="T242">Course Name</text:span><text:span text:style-name="T243">：</text:span></text:p>
            <text:p text:style-name="P244"><text:span text:style-name="T245">秘書</text:span><text:span text:style-name="T246">Secretary</text:span><text:span text:style-name="T247">：　　　　　　　　　　二級主管</text:span><text:span text:style-name="T248">Second-level Director</text:span><text:span text:style-name="T249">：</text:span></text:p>
          </table:table-cell>
          <table:covered-table-cell/>
        </table:table-row>
        <table:table-row table:style-name="TableRow250">
          <table:table-cell table:style-name="TableCell251" table:number-rows-spanned="3">
            <text:p text:style-name="P252">教務處</text:p>
            <text:p text:style-name="P253">Academic Affairs Division</text:p>
          </table:table-cell>
          <table:table-cell table:style-name="TableCell254">
            <text:p text:style-name="P255">課務組</text:p>
            <text:p text:style-name="P256">Curriculum Section</text:p>
          </table:table-cell>
          <table:table-cell table:style-name="TableCell257">
            <text:p text:style-name="P258"><text:span text:style-name="T259">認列為外系選修(未開設過課程</text:span><text:span text:style-name="T260">)</text:span><text:span text:style-name="T261">Recognized as elective course from other department (non-offered course</text:span><text:span text:style-name="T262">)</text:span></text:p>
            <table:table table:style-name="Table263">
              <table:table-columns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P270">科目代號</text:p>
                  <text:p text:style-name="P271">Course<text:s/><text:s/>No</text:p>
                </table:table-cell>
                <table:table-cell table:style-name="TableCell272">
                  <text:p text:style-name="P273">科目名稱（請填全名）</text:p>
                  <text:p text:style-name="P274">Course Full Name</text:p>
                </table:table-cell>
                <table:table-cell table:style-name="TableCell275">
                  <text:p text:style-name="P276">期別</text:p>
                  <text:p text:style-name="P277">Semester Type</text:p>
                </table:table-cell>
                <table:table-cell table:style-name="TableCell278">
                  <text:p text:style-name="P279">學 分 數</text:p>
                  <text:p text:style-name="P280">Credits</text:p>
                </table:table-cell>
              </table:table-row>
              <table:table-row table:style-name="TableRow281"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><text:span text:style-name="T288">□</text:span><text:span text:style-name="T289">單</text:span><text:span text:style-name="T290">Single</text:span></text:p>
                  <text:p text:style-name="P291"><text:span text:style-name="T292">□</text:span><text:span text:style-name="T293">全</text:span><text:span text:style-name="T294">Whole</text:span></text:p>
                </table:table-cell>
                <table:table-cell table:style-name="TableCell295">
                  <text:p text:style-name="P296"/>
                </table:table-cell>
              </table:table-row>
            </table:table>
            <text:p text:style-name="P297"><text:span text:style-name="T298">承辦人</text:span><text:span text:style-name="T299">Staff</text:span><text:span text:style-name="T300">：　　　　　　　　組長</text:span><text:span text:style-name="T301">Section Chief</text:span><text:span text:style-name="T302">：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註冊組/</text:p>
            <text:p text:style-name="P307">桃園教務組</text:p>
            <text:p text:style-name="P308">Registrar Section/</text:p>
            <text:p text:style-name="P309"><text:span text:style-name="T310">Taoyuan Academic Affairs Section</text:span></text:p>
          </table:table-cell>
          <table:table-cell table:style-name="TableCell311">
            <text:p text:style-name="P312"><text:span text:style-name="T313">課程認列審查結果：</text:span><text:span text:style-name="T314">Course Recognized Evaluation Result:</text:span></text:p>
            <table:table table:style-name="Table315">
              <table:table-columns>
                <table:table-column table:style-name="TableColumn316"/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</table:table-columns>
              <table:table-row table:style-name="TableRow321">
                <table:table-cell table:style-name="TableCell322">
                  <text:p text:style-name="P323">認列</text:p>
                  <text:p text:style-name="P324">科目代號</text:p>
                  <text:p text:style-name="P325">Recognized Course Number</text:p>
                </table:table-cell>
                <table:table-cell table:style-name="TableCell326">
                  <text:p text:style-name="P327">科目名稱</text:p>
                  <text:p text:style-name="P328">（請填全名）</text:p>
                  <text:p text:style-name="P329">Course<text:s/>Full<text:s/>Name</text:p>
                </table:table-cell>
                <table:table-cell table:style-name="TableCell330">
                  <text:p text:style-name="P331">期別</text:p>
                  <text:p text:style-name="P332">Semester Type</text:p>
                </table:table-cell>
                <table:table-cell table:style-name="TableCell333">
                  <text:p text:style-name="P334">學 分 數</text:p>
                  <text:p text:style-name="P335">Credits</text:p>
                </table:table-cell>
                <table:table-cell table:style-name="TableCell336">
                  <text:p text:style-name="P337">選別</text:p>
                  <text:p text:style-name="P338"><text:span text:style-name="T339">Course Type</text:span></text:p>
                </table:table-cell>
              </table:table-row>
              <table:table-row table:style-name="TableRow340"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>□單</text:p>
                  <text:p text:style-name="P347">Single</text:p>
                  <text:p text:style-name="P348">□全</text:p>
                  <text:p text:style-name="P349">Whole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><text:span text:style-name="T354">□</text:span><text:span text:style-name="T355">必修</text:span><text:span text:style-name="T356"><text:s/></text:span><text:span text:style-name="T357">Required</text:span><text:span text:style-name="T358">　</text:span></text:p>
                  <text:p text:style-name="P359"><text:span text:style-name="T360">□</text:span><text:span text:style-name="T361">專業選修</text:span><text:span text:style-name="T362">Professional Elective</text:span></text:p>
                  <text:p text:style-name="P363"><text:span text:style-name="T364">□</text:span><text:span text:style-name="T365">教育學程</text:span><text:span text:style-name="T366">Teacher Education Program</text:span></text:p>
                  <text:p text:style-name="P367"><text:span text:style-name="T368">□</text:span><text:span text:style-name="T369">通識</text:span><text:span text:style-name="T370"><text:s/></text:span><text:span text:style-name="T371">General Education</text:span><text:span text:style-name="T372">　</text:span></text:p>
                  <text:p text:style-name="P373"><text:span text:style-name="T374">□</text:span><text:span text:style-name="T375">外系選修</text:span><text:span text:style-name="T376">Elective from Other Department</text:span></text:p>
                </table:table-cell>
              </table:table-row>
            </table:table>
            <text:p text:style-name="P377"><text:span text:style-name="T378">承辦人</text:span><text:span text:style-name="T379">Staff</text:span><text:span text:style-name="T380">：　　　　　　　　組長</text:span><text:span text:style-name="T381"><text:s text:c="2"/>Section Chief</text:span><text:span text:style-name="T382">：</text:span><text:span text:style-name="T383"><text:s text:c="15"/>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教務長</text:p>
            <text:p text:style-name="P388">Dean of the Academic Affairs Division</text:p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6888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subject/>
    <meta:initial-creator>MCU.</meta:initial-creator>
    <dc:creator>admin</dc:creator>
    <meta:creation-date>2018-05-01T08:23:00Z</meta:creation-date>
    <dc:date>2018-05-01T08:23:00Z</dc:date>
    <meta:print-date>2018-05-01T08:2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3" meta:character-count="2766" meta:row-count="19" meta:non-whitespace-character-count="2358"/>
  </office:meta>
</office:document-meta>
</file>