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2.252in" style:use-optimal-column-width="false"/>
    </style:style>
    <style:style style:name="Table1" style:family="table" style:master-page-name="MP0">
      <style:table-properties style:width="7.3833in" fo:margin-left="-0.5159in" table:align="left"/>
    </style:style>
    <style:style style:name="TableRow7" style:family="table-row">
      <style:table-row-properties style:min-row-height="0.547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line-height="0.2222in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 fo:text-indent="0.5833in"/>
      <style:text-properties style:font-name-asian="標楷體" style:font-size-complex="12pt"/>
    </style:style>
    <style:style style:name="TableRow19" style:family="table-row">
      <style:table-row-properties style:min-row-height="0.273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min-row-height="0.281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27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 fo:text-indent="1.1666in"/>
      <style:text-properties style:font-size-complex="12pt"/>
    </style:style>
    <style:style style:name="TableRow55" style:family="table-row">
      <style:table-row-properties style:min-row-height="0.273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size-complex="12pt"/>
    </style:style>
    <style:style style:name="TableRow58" style:family="table-row">
      <style:table-row-properties style:min-row-height="0.273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size-complex="12pt"/>
    </style:style>
    <style:style style:name="TableRow61" style:family="table-row">
      <style:table-row-properties style:min-row-height="0.273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0.273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273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273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273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25in" fo:margin-left="0.0138in" fo:text-indent="-0.0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2" style:parent-style-name="超連結" style:family="text">
      <style:text-properties style:font-name-asian="標楷體" fo:color="#0070C0" fo:font-size="9pt" style:font-size-asian="9pt" style:font-size-complex="9pt"/>
    </style:style>
    <style:style style:name="T93" style:parent-style-name="超連結" style:family="text">
      <style:text-properties style:font-name-asian="標楷體" fo:color="#44546A" fo:font-size="9pt" style:font-size-asian="9pt" style:font-size-complex="9pt" style:text-underline-type="none"/>
    </style:style>
    <style:style style:name="T9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97" style:parent-style-name="內文" style:family="paragraph">
      <style:paragraph-properties fo:line-height="0.125in" fo:margin-left="0.0138in" fo:text-indent="-0.0972in">
        <style:tab-stops/>
      </style:paragraph-properties>
    </style:style>
    <style:style style:name="T98" style:parent-style-name="預設段落字型" style:family="text">
      <style:text-properties style:font-name="標楷體" style:font-name-complex="Arial" fo:color="#000000" fo:font-size="9pt" style:font-size-asian="9pt" style:font-size-complex="9pt" fo:background-color="#FFFFFF"/>
    </style:style>
    <style:style style:name="T99" style:parent-style-name="預設段落字型" style:family="text">
      <style:text-properties fo:color="#000000" fo:font-size="9pt" style:font-size-asian="9pt" style:font-size-complex="9pt" fo:background-color="#FFFFFF"/>
    </style:style>
    <style:style style:name="T100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101" style:parent-style-name="預設段落字型" style:family="text">
      <style:text-properties fo:color="#000000" fo:font-size="9pt" style:font-size-asian="9pt" style:font-size-complex="9pt" fo:background-color="#FFFFFF"/>
    </style:style>
    <style:style style:name="T10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103" style:parent-style-name="預設段落字型" style:family="text">
      <style:text-properties fo:color="#000000" fo:font-size="9pt" style:font-size-asian="9pt" style:font-size-complex="9pt" fo:background-color="#FFFFFF"/>
    </style:style>
    <style:style style:name="T104" style:parent-style-name="預設段落字型" style:family="text">
      <style:text-properties fo:color="#000000" fo:font-size="9pt" style:font-size-asian="9pt" style:font-size-complex="9pt" fo:background-color="#FFFFFF"/>
    </style:style>
    <style:style style:name="T105" style:parent-style-name="預設段落字型" style:family="text">
      <style:text-properties fo:color="#0070C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70C0" fo:font-size="9pt" style:font-size-asian="9pt" style:font-size-complex="9pt" fo:background-color="#FFFFFF"/>
    </style:style>
    <style:style style:name="T107" style:parent-style-name="預設段落字型" style:family="text">
      <style:text-properties fo:color="#000000" fo:font-size="9pt" style:font-size-asian="9pt" style:font-size-complex="9pt" fo:background-color="#FFFFFF"/>
    </style:style>
    <style:style style:name="T108" style:parent-style-name="預設段落字型" style:family="text">
      <style:text-properties style:font-name="標楷體" style:font-name-complex="Arial" fo:color="#000000" fo:font-size="9pt" style:font-size-asian="9pt" style:font-size-complex="9pt" fo:background-color="#FFFFFF"/>
    </style:style>
    <style:style style:name="TableRow109" style:family="table-row">
      <style:table-row-properties style:min-row-height="0.273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text-scale="90%" style:font-size-complex="12pt"/>
    </style:style>
    <style:style style:name="T116" style:parent-style-name="預設段落字型" style:family="text">
      <style:text-properties style:font-name-asian="標楷體" style:text-scale="90%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73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text-scale="90%" style:font-size-complex="12pt"/>
    </style:style>
    <style:style style:name="T124" style:parent-style-name="預設段落字型" style:family="text">
      <style:text-properties style:font-name-asian="標楷體" style:text-scale="90%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25in" fo:line-height="0.1666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text-scale="90%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25in" fo:line-height="0.166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text-scale="90%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25in" fo:line-height="0.1666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style:text-scale="90%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25in" fo:line-height="0.1666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text-scale="90%"/>
    </style:style>
    <style:style style:name="T156" style:parent-style-name="預設段落字型" style:family="text">
      <style:text-properties style:text-scale="90%" style:font-size-complex="12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25in" fo:line-height="0.166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text-scale="90%" style:font-size-complex="12pt"/>
    </style:style>
    <style:style style:name="T162" style:parent-style-name="預設段落字型" style:family="text">
      <style:text-properties style:text-scale="90%" style:font-size-complex="12pt"/>
    </style:style>
    <style:style style:name="T163" style:parent-style-name="預設段落字型" style:family="text">
      <style:text-properties style:text-scale="90%" style:font-size-complex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625in" fo:line-height="0.1666in"/>
    </style:style>
    <style:style style:name="T1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style:text-scale="90%" style:font-size-complex="12pt"/>
    </style:style>
    <style:style style:name="T172" style:parent-style-name="預設段落字型" style:family="text">
      <style:text-properties style:font-name-asian="標楷體" style:text-scale="90%" style:font-size-complex="12pt"/>
    </style:style>
    <style:style style:name="T173" style:parent-style-name="預設段落字型" style:family="text">
      <style:text-properties style:font-name-asian="標楷體" style:text-scale="90%" style:font-size-complex="12pt"/>
    </style:style>
    <style:style style:name="T174" style:parent-style-name="預設段落字型" style:family="text">
      <style:text-properties style:font-name-asian="標楷體" style:text-scale="90%" style:font-size-complex="12pt"/>
    </style:style>
    <style:style style:name="T175" style:parent-style-name="預設段落字型" style:family="text">
      <style:text-properties style:font-name-asian="標楷體" fo:letter-spacing="-0.0069in" style:text-scale="90%" style:font-size-complex="12pt"/>
    </style:style>
    <style:style style:name="T176" style:parent-style-name="預設段落字型" style:family="text">
      <style:text-properties style:font-name-asian="標楷體" fo:color="#FF0000" fo:letter-spacing="-0.0069in" style:text-scale="85%" style:font-size-complex="12pt"/>
    </style:style>
    <style:style style:name="T177" style:parent-style-name="預設段落字型" style:family="text">
      <style:text-properties style:font-name-asian="標楷體" fo:letter-spacing="-0.0069in" style:text-scale="85%" style:font-size-complex="12pt"/>
    </style:style>
    <style:style style:name="T178" style:parent-style-name="預設段落字型" style:family="text">
      <style:text-properties style:font-name-asian="標楷體" fo:color="#FF0000" fo:letter-spacing="-0.0069in" style:text-scale="85%" style:font-size-complex="12pt"/>
    </style:style>
    <style:style style:name="T179" style:parent-style-name="預設段落字型" style:family="text">
      <style:text-properties style:font-name-asian="標楷體" fo:letter-spacing="-0.0069in" style:text-scale="85%" style:font-size-complex="12pt"/>
    </style:style>
    <style:style style:name="T180" style:parent-style-name="預設段落字型" style:family="text">
      <style:text-properties style:font-name-asian="標楷體" fo:color="#FF0000" fo:letter-spacing="-0.0069in" style:text-scale="85%" style:font-size-complex="12pt"/>
    </style:style>
    <style:style style:name="T181" style:parent-style-name="預設段落字型" style:family="text">
      <style:text-properties style:font-name-asian="標楷體" fo:letter-spacing="-0.0069in" style:text-scale="85%" style:font-size-complex="12pt"/>
    </style:style>
    <style:style style:name="T182" style:parent-style-name="預設段落字型" style:family="text">
      <style:text-properties style:font-name-asian="標楷體" fo:letter-spacing="-0.0069in" style:text-scale="85%" style:font-size-complex="12pt"/>
    </style:style>
    <style:style style:name="T183" style:parent-style-name="預設段落字型" style:family="text">
      <style:text-properties style:font-name-asian="標楷體" fo:letter-spacing="-0.0069in" style:text-scale="85%" style:font-size-complex="12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625in" fo:line-height="0.1666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text-scale="90%" style:font-size-complex="12pt"/>
    </style:style>
    <style:style style:name="T190" style:parent-style-name="預設段落字型" style:family="text">
      <style:text-properties style:text-scale="90%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625in" fo:line-height="0.1666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text-scale="90%" style:font-size-complex="12pt"/>
    </style:style>
    <style:style style:name="T197" style:parent-style-name="預設段落字型" style:family="text">
      <style:text-properties style:text-scale="90%" style:font-size-complex="12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625in" fo:line-height="0.1666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text-scale="90%" style:font-size-complex="12pt"/>
    </style:style>
    <style:style style:name="T205" style:parent-style-name="預設段落字型" style:family="text">
      <style:text-properties style:text-scale="90%" style:font-size-complex="12pt"/>
    </style:style>
    <style:style style:name="T206" style:parent-style-name="預設段落字型" style:family="text">
      <style:text-properties style:text-scale="90%" style:font-size-complex="12pt"/>
    </style:style>
    <style:style style:name="TableRow207" style:family="table-row">
      <style:table-row-properties style:min-row-height="0.482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1527in"/>
    </style:style>
    <style:style style:name="T21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625in" fo:line-height="0.152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1527in"/>
    </style:style>
    <style:style style:name="T21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25in" fo:line-height="0.152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1527in"/>
    </style:style>
    <style:style style:name="T22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P230" style:parent-style-name="內文" style:family="paragraph">
      <style:paragraph-properties fo:text-align="center" fo:line-height="0.1527in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Row236" style:family="table-row">
      <style:table-row-properties style:min-row-height="0.4902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/>
      <style:text-properties style:font-name-asian="標楷體" style:text-scale="80%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/>
      <style:text-properties style:font-name-asian="標楷體" fo:letter-spacing="-0.0069in" style:text-scale="80%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/>
      <style:text-properties style:font-name-asian="標楷體" fo:letter-spacing="-0.0069in" style:text-scale="80%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527in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47" style:family="table-row">
      <style:table-row-properties style:min-row-height="0.4902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-asian="標楷體" style:text-scale="80%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-asian="標楷體" fo:letter-spacing="-0.0069in" style:text-scale="80%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-asian="標楷體" fo:letter-spacing="-0.0069in" style:text-scale="80%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527in"/>
      <style:text-properties style:font-name-asian="標楷體" style:font-size-complex="12pt"/>
    </style:style>
    <style:style style:name="P25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57" style:family="table-row">
      <style:table-row-properties style:min-row-height="0.47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52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527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527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527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3"/></text:span><text:span text:style-name="T11">學生報告書<text:s/></text:span><text:span text:style-name="T12">於（ <text:s text:c="14"/>學系）</text:span><text:span text:style-name="T13"><text:s/></text:span><text:span text:style-name="T14"><text:s text:c="3"/></text:span><text:span text:style-name="T15"><text:s/></text:span><text:span text:style-name="T16"><text:s text:c="6"/></text:span><text:span text:style-name="T17">日期： <text:s text:c="2"/>年 <text:s text:c="2"/>月 <text:s text:c="2"/>日</text:span></text:p>
            <text:p text:style-name="P18">Student Report<text:s/><text:s text:c="2"/>(Major: <text:s text:c="2"/><text:s text:c="2"/><text:s text:c="10"/><text:s text:c="2"/>) <text:s text:c="2"/><text:s text:c="2"/><text:s text:c="4"/>Date:<text:s/><text:s text:c="3"/>/<text:s/><text:s text:c="4"/>/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姓名</text:span><text:span text:style-name="T23">/Name</text:span><text:span text:style-name="T24">：</text:span><text:span text:style-name="T25">　</text:span><text:span text:style-name="T26"><text:s text:c="2"/></text:span><text:span text:style-name="T27">　</text:span><text:span text:style-name="T28">　</text:span><text:span text:style-name="T29">　</text:span><text:span text:style-name="T30"><text:s/></text:span><text:span text:style-name="T31">班級</text:span><text:span text:style-name="T32">/Class</text:span><text:span text:style-name="T33">：</text:span><text:span text:style-name="T34"><text:s/></text:span><text:span text:style-name="T35"><text:s text:c="3"/></text:span><text:span text:style-name="T36">　　　</text:span><text:span text:style-name="T37">學號</text:span><text:span text:style-name="T38">/</text:span><text:span text:style-name="T39">Student<text:s/></text:span><text:span text:style-name="T40">ID<text:s/></text:span><text:span text:style-name="T41">N</text:span><text:span text:style-name="T42">umber</text:span><text:span text:style-name="T43">：</text:span><text:span text:style-name="T44">　　</text:span><text:span text:style-name="T45"><text:s text:c="2"/></text:span><text:span text:style-name="T46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說明/</text:span><text:span text:style-name="T51">Explan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＊本</text:span><text:span text:style-name="T86">文件</text:span><text:span text:style-name="T87">蒐集之個人資料，僅限於</text:span><text:span text:style-name="T88">校內之校務行政及校務分析使用、協助公部門調查或執行業務及法令需求等</text:span><text:span text:style-name="T89">目的存續期間所需之必要範圍與地區內，供業務相關人員處理及利用。您將享有個資法第3條規定的五項權利，並可至</text:span><text:span text:style-name="T90">「銘傳大學個人資料保護專區」</text:span><text:span text:style-name="T91">(</text:span><text:a xlink:href="http://pims.mcu.edu.tw" office:target-frame-name="_top" xlink:show="replace"><text:span text:style-name="T92">http://pims.mcu.edu.tw</text:span></text:a><text:span text:style-name="T93">)</text:span><text:span text:style-name="T94">進一步瞭解本校的</text:span><text:span text:style-name="T95">個資管理</text:span><text:span text:style-name="T96">政策、法規與個資連絡窗口。</text:span></text:p>
            <text:p text:style-name="P97"><text:span text:style-name="T98">*</text:span><text:span text:style-name="T99">The information collected on this form is only used in the range and region required for the purposes of holding<text:s/></text:span><text:span text:style-name="T100">administrative processing and data analysis for university affairs, assisting public sector entities with investigation</text:span><text:span text:style-name="T101">,<text:s/></text:span><text:span text:style-name="T102">operations, and legal obligations set in accor</text:span><text:span text:style-name="T103">dance with relevant regulations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<text:s/></text:span><text:span text:style-name="T104">(</text:span><text:a xlink:href="http://pims.mcu.edu.tw/" office:target-frame-name="_top" xlink:show="replace"><text:span text:style-name="T105">http://pims.mcu.edu.tw</text:span></text:a><text:span text:style-name="T106">)</text:span><text:span text:style-name="T107"><text:s/>for further understanding of MCU personal information management policy, regulations and contact information.</text:span><text:span text:style-name="T10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<text:s text:c="34"/></text:span><text:span text:style-name="T113">學生簽章</text:span><text:span text:style-name="T114">/</text:span><text:span text:style-name="T115">Signature</text:span><text:span text:style-name="T116">：</text:span><text:span text:style-name="T1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　　　　 <text:s text:c="33"/>聯絡電話</text:span><text:span text:style-name="T122">/</text:span><text:span text:style-name="T123">Contact Number</text:span><text:span text:style-name="T124">：</text:span><text:span text:style-name="T1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謹陳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導師</text:span><text:span text:style-name="T133">/</text:span><text:span text:style-name="T134">Class Ad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系主任</text:span><text:span text:style-name="T139">/</text:span><text:span text:style-name="T140">Director</text:span><text:span text:style-name="T1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院長</text:span><text:span text:style-name="T146">/</text:span><text:span text:style-name="T147">Dean</text:span><text:span text:style-name="T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秘書</text:span><text:span text:style-name="T153">長</text:span><text:span text:style-name="T154">/</text:span><text:span text:style-name="T155"><text:s/></text:span><text:span text:style-name="T156">Secretary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校務副校長/</text:span><text:span text:style-name="T161">Vice</text:span><text:span text:style-name="T162"><text:s/></text:span><text:span text:style-name="T163">President for University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國際</text:span><text:span text:style-name="T168">暨</text:span><text:span text:style-name="T169">產推副校長</text:span><text:span text:style-name="T170">/</text:span><text:span text:style-name="T171">V</text:span><text:span text:style-name="T172">P</text:span><text:span text:style-name="T173"><text:s/></text:span><text:span text:style-name="T174">for<text:s/></text:span><text:span text:style-name="T175">International</text:span><text:span text:style-name="T176"><text:s/></text:span><text:span text:style-name="T177">Affairs</text:span><text:span text:style-name="T178"><text:s/></text:span><text:span text:style-name="T179">&amp;</text:span><text:span text:style-name="T180"><text:s/></text:span><text:span text:style-name="T181">Industry-academi</text:span><text:span text:style-name="T182">a</text:span><text:span text:style-name="T183"><text:s/>Affairs and University Exten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學術副校長</text:span><text:span text:style-name="T188">/</text:span><text:span text:style-name="T189">Vice President<text:s/></text:span><text:span text:style-name="T190">for 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行政副校長</text:span><text:span text:style-name="T195">/</text:span><text:span text:style-name="T196">Vice President<text:s/></text:span><text:span text:style-name="T197">for Administrative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執</text:span><text:span text:style-name="T202">行副校長</text:span><text:span text:style-name="T203">/</text:span><text:span text:style-name="T204">E</text:span><text:span text:style-name="T205">xecutive Vice</text:span><text:span text:style-name="T206"><text:s/>Presi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會簽一級</text:p>
            <text:p text:style-name="P210">單<text:s text:c="3"/>位</text:p>
            <text:p text:style-name="P211"><text:span text:style-name="T212">First Level Unit</text:span></text:p>
          </table:table-cell>
          <table:table-cell table:style-name="TableCell213">
            <text:p text:style-name="P214">副主管、二級主管簽章</text:p>
            <text:p text:style-name="P215"><text:span text:style-name="T216">Signature of</text:span><text:span text:style-name="T217"><text:s/>Assistant or Second</text:span><text:span text:style-name="T218"><text:s/></text:span><text:span text:style-name="T219">Level Administrator</text:span></text:p>
          </table:table-cell>
          <table:table-cell table:style-name="TableCell220">
            <text:p text:style-name="P221">主管簽章</text:p>
            <text:p text:style-name="P222"><text:span text:style-name="T223">Signature</text:span><text:span text:style-name="T224"><text:s/></text:span><text:span text:style-name="T225"><text:s/>of</text:span><text:span text:style-name="T226"><text:s/></text:span><text:span text:style-name="T227">Administrator</text:span></text:p>
          </table:table-cell>
          <table:table-cell table:style-name="TableCell228">
            <text:p text:style-name="P229">月日/時分</text:p>
            <text:p text:style-name="P230"><text:span text:style-name="T231">Date/Time</text:span></text:p>
          </table:table-cell>
          <table:table-cell table:style-name="TableCell232">
            <text:p text:style-name="P233"><text:span text:style-name="T234">核 示</text:span><text:span text:style-name="T235">Approval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3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078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admin</dc:creator>
    <meta:creation-date>2022-10-20T06:33:00Z</meta:creation-date>
    <dc:date>2022-10-20T06:33:00Z</dc:date>
    <meta:print-date>2022-10-20T06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